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/>
    </style:style>
    <style:style style:name="P79" style:parent-style-name="內文" style:family="paragraph">
      <style:paragraph-properties fo:break-before="page" fo:text-align="justify" fo:line-height="0.3333in"/>
    </style:style>
    <style:style style:name="P80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01</text:span><text:span text:style-name="T9">月法醫研究所新收鑑定案件</text:span><text:span text:style-name="T10">418</text:span><text:span text:style-name="T11">件，較上年同期</text:span><text:span text:style-name="T12">403</text:span><text:span text:style-name="T13">件</text:span><text:span text:style-name="T14">增加</text:span><text:span text:style-name="T15">3</text:span><text:span text:style-name="T16">.</text:span><text:span text:style-name="T17">7</text:span><text:span text:style-name="T18">%</text:span><text:span text:style-name="T19">。鑑定案件主要來源為檢察機關占</text:span><text:span text:style-name="T20">9</text:span><text:span text:style-name="T21">5</text:span><text:span text:style-name="T22">.</text:span><text:span text:style-name="T23">0</text:span><text:span text:style-name="T24">%</text:span><text:span text:style-name="T25">，法院占</text:span><text:span text:style-name="T26">5</text:span><text:span text:style-name="T27">.</text:span><text:span text:style-name="T28">0</text:span><text:span text:style-name="T29">%</text:span><text:span text:style-name="T30">。</text:span><text:span text:style-name="T31">鑑定案件類別以</text:span><text:span text:style-name="T32">死因鑑定</text:span><text:span text:style-name="T33">占</text:span><text:span text:style-name="T34">4</text:span><text:span text:style-name="T35">8</text:span><text:span text:style-name="T36">.</text:span><text:span text:style-name="T37">1</text:span><text:span text:style-name="T38">%</text:span><text:span text:style-name="T39">最多，次為</text:span><text:span text:style-name="T40">解剖</text:span><text:span text:style-name="T41">占</text:span><text:span text:style-name="T42">4</text:span><text:span text:style-name="T43">3</text:span><text:span text:style-name="T44">.</text:span><text:span text:style-name="T45">8</text:span><text:span text:style-name="T46"><text:s/>%</text:span><text:span text:style-name="T47">，</text:span><text:span text:style-name="T48">再</text:span><text:span text:style-name="T49">次為</text:span><text:span text:style-name="T50">再函詢</text:span><text:span text:style-name="T51">占</text:span><text:span text:style-name="T52">5</text:span><text:span text:style-name="T53">.</text:span><text:span text:style-name="T54">3</text:span><text:span text:style-name="T55">%</text:span><text:span text:style-name="T56">，因</text:span><text:span text:style-name="T57">2</text:span><text:span text:style-name="T58">月</text:span><text:span text:style-name="T59">復興航空空難</text:span><text:span text:style-name="T60">等重大案件</text:span><text:span text:style-name="T61">，致複驗</text:span><text:span text:style-name="T62">案件</text:span><text:span text:style-name="T63">增加。</text:span><text:span text:style-name="T64">同期間所辦結鑑定案件</text:span><text:span text:style-name="T65">33</text:span><text:span text:style-name="T66">6</text:span><text:span text:style-name="T67">件，較上年同期結案</text:span><text:span text:style-name="T68">356</text:span><text:span text:style-name="T69">件</text:span><text:span text:style-name="T70">減少</text:span><text:span text:style-name="T71">5</text:span><text:span text:style-name="T72">.</text:span><text:span text:style-name="T73">6</text:span><text:span text:style-name="T74">%</text:span><text:span text:style-name="T75">。</text:span></text:p>
        </text:list-item>
        <text:list-item>
          <text:p text:style-name="P76">105年01月法醫研究所自行製作病理切片共計58件、622片，較上年同期122件、1,178片，案件數減少52.5%、切片數減少47.2%。毒物化學檢驗共5,993項次，較上年同期7,290項次減少17.8%。血清證物鑑驗共734項次，較上年同期808項次減少9.2%。</text:p>
        </text:list-item>
      </text:list>
      <text:p text:style-name="P77"/>
      <text:p text:style-name="P78"><draw:frame draw:z-index="251656704" draw:style-name="a0" draw:name="圖片 112" text:anchor-type="paragraph" svg:x="0in" svg:y="0in" svg:width="6.68333in" svg:height="5.98819in" style:rel-width="scale" style:rel-height="scale"><draw:image xlink:href="media/image1.emf" xlink:type="simple" xlink:show="embed" xlink:actuate="onLoad"/><svg:desc/></draw:frame></text:p>
      <text:soft-page-break/>
      <text:p text:style-name="P79"><draw:frame draw:z-index="251657728" draw:style-name="a1" draw:name="圖片 114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80"><draw:frame draw:z-index="251658752" draw:style-name="a2" draw:name="圖片 120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7:06:00Z</meta:creation-date>
    <dc:date>2016-07-06T07:06:00Z</dc:date>
    <meta:print-date>2013-02-05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