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/>
    </style:style>
    <style:style style:name="P70" style:parent-style-name="內文" style:family="paragraph">
      <style:paragraph-properties fo:break-before="page" fo:text-align="justify" fo:line-height="0.3333in"/>
    </style:style>
    <style:style style:name="P71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2</text:span><text:span text:style-name="T9">月法醫研究所新收鑑定案件</text:span><text:span text:style-name="T10">738</text:span><text:span text:style-name="T11">件，較上年同期</text:span><text:span text:style-name="T12">718</text:span><text:span text:style-name="T13">件</text:span><text:span text:style-name="T14">增加</text:span><text:span text:style-name="T15">2</text:span><text:span text:style-name="T16">.</text:span><text:span text:style-name="T17">8</text:span><text:span text:style-name="T18">%</text:span><text:span text:style-name="T19">。鑑定案件主要來源為檢察機關占</text:span><text:span text:style-name="T20">9</text:span><text:span text:style-name="T21">5</text:span><text:span text:style-name="T22">.</text:span><text:span text:style-name="T23">3</text:span><text:span text:style-name="T24">%</text:span><text:span text:style-name="T25">，法院占</text:span><text:span text:style-name="T26">4</text:span><text:span text:style-name="T27">.</text:span><text:span text:style-name="T28">7</text:span><text:span text:style-name="T29">%</text:span><text:span text:style-name="T30">。</text:span><text:span text:style-name="T31">鑑定案件類別以</text:span><text:span text:style-name="T32">死因鑑定</text:span><text:span text:style-name="T33">占</text:span><text:span text:style-name="T34">4</text:span><text:span text:style-name="T35">6</text:span><text:span text:style-name="T36">.</text:span><text:span text:style-name="T37">3</text:span><text:span text:style-name="T38">%</text:span><text:span text:style-name="T39">最多，次為</text:span><text:span text:style-name="T40">解剖</text:span><text:span text:style-name="T41">占</text:span><text:span text:style-name="T42">4</text:span><text:span text:style-name="T43">5</text:span><text:span text:style-name="T44">.</text:span><text:span text:style-name="T45">8</text:span><text:span text:style-name="T46">%</text:span><text:span text:style-name="T47">，</text:span><text:span text:style-name="T48">再</text:span><text:span text:style-name="T49">次為</text:span><text:span text:style-name="T50">再函詢</text:span><text:span text:style-name="T51">占</text:span><text:span text:style-name="T52">5</text:span><text:span text:style-name="T53">.</text:span><text:span text:style-name="T54">3</text:span><text:span text:style-name="T55">%</text:span><text:span text:style-name="T56">。</text:span><text:span text:style-name="T57">同期間所辦結鑑定案件</text:span><text:span text:style-name="T58">681</text:span><text:span text:style-name="T59">件，較上年同期結案</text:span><text:span text:style-name="T60">718</text:span><text:span text:style-name="T61">件</text:span><text:span text:style-name="T62">減少</text:span><text:span text:style-name="T63">5</text:span><text:span text:style-name="T64">.</text:span><text:span text:style-name="T65">2</text:span><text:span text:style-name="T66">%</text:span><text:span text:style-name="T67">。</text:span></text:p>
        </text:list-item>
        <text:list-item>
          <text:p text:style-name="P68">105年1-2月法醫研究所自行製作病理切片共計144件、1,576片，較上年同期199件、1,605片，案件數減少27.6%、切片數減少1.8%。毒物化學檢驗共10,611項次，較上年同期11,950項次減少11.2%。血清證物鑑驗共2,120項次，較上年同期2,035項次增加4.2%。</text:p>
        </text:list-item>
      </text:list>
      <text:p text:style-name="P69"><draw:frame draw:z-index="251657728" draw:style-name="a0" draw:name="圖片 133" text:anchor-type="paragraph" svg:x="0in" svg:y="0in" svg:width="6.68333in" svg:height="6.24722in" style:rel-width="scale" style:rel-height="scale"><draw:image xlink:href="media/image1.emf" xlink:type="simple" xlink:show="embed" xlink:actuate="onLoad"/><svg:desc/></draw:frame></text:p>
      <text:soft-page-break/>
      <text:p text:style-name="P70"><draw:frame draw:z-index="251656704" draw:style-name="a1" draw:name="圖片 125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71"><draw:frame draw:z-index="251658752" draw:style-name="a2" draw:name="圖片 136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7:12:00Z</meta:creation-date>
    <dc:date>2016-07-06T07:12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7" meta:row-count="2" meta:non-whitespace-character-count="271"/>
  </office:meta>
</office:document-meta>
</file>