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 style:page-number="7"/>
      <style:text-properties style:font-name="華康中黑體" style:font-name-asian="華康中黑體" fo:font-size="20pt" style:font-size-asian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" style:parent-style-name="內文" style:list-style-name="LFO1" style:family="paragraph">
      <style:paragraph-properties fo:text-align="justify" fo:line-height="0.3333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9" style:parent-style-name="內文" style:list-style-name="LFO1" style:family="paragraph">
      <style:paragraph-properties fo:text-align="justify" fo:line-height="0.3333in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 fo:line-height="0.3333in"/>
    </style:style>
    <style:style style:name="P71" style:parent-style-name="內文" style:family="paragraph">
      <style:paragraph-properties fo:break-before="page" fo:text-align="justify" fo:line-height="0.3333in"/>
    </style:style>
    <style:style style:name="P72" style:parent-style-name="內文" style:family="paragraph">
      <style:paragraph-properties fo:break-before="page" fo:text-align="justify" fo:line-height="0.3333i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center" style:vertical-pos="top"/>
    </style:style>
  </office:automatic-styles>
  <office:body>
    <office:text text:use-soft-page-breaks="true">
      <text:p text:style-name="P1">肆、法 醫 鑑 定 統 計</text:p>
      <text:p text:style-name="P3">【摘要分析】</text:p>
      <text:list text:style-name="LFO1" text:continue-numbering="true">
        <text:list-item>
          <text:p text:style-name="P4"><text:span text:style-name="T5">10</text:span><text:span text:style-name="T6">5</text:span><text:span text:style-name="T7">年</text:span><text:span text:style-name="T8">1-</text:span><text:span text:style-name="T9">3</text:span><text:span text:style-name="T10">月法醫研究所新收鑑定案件</text:span><text:span text:style-name="T11">1,225</text:span><text:span text:style-name="T12">件，較上年同期</text:span><text:span text:style-name="T13">1,226</text:span><text:span text:style-name="T14">件</text:span><text:span text:style-name="T15">減少</text:span><text:span text:style-name="T16">0</text:span><text:span text:style-name="T17">.</text:span><text:span text:style-name="T18">1</text:span><text:span text:style-name="T19">%</text:span><text:span text:style-name="T20">。鑑定案件主要來源為檢察機關占</text:span><text:span text:style-name="T21">9</text:span><text:span text:style-name="T22">5</text:span><text:span text:style-name="T23">.</text:span><text:span text:style-name="T24">6</text:span><text:span text:style-name="T25">%</text:span><text:span text:style-name="T26">，法院占</text:span><text:span text:style-name="T27">4</text:span><text:span text:style-name="T28">.</text:span><text:span text:style-name="T29">4</text:span><text:span text:style-name="T30">%</text:span><text:span text:style-name="T31">。</text:span><text:span text:style-name="T32">鑑定案件類別以</text:span><text:span text:style-name="T33">死因鑑定</text:span><text:span text:style-name="T34">占</text:span><text:span text:style-name="T35">4</text:span><text:span text:style-name="T36">7</text:span><text:span text:style-name="T37">.</text:span><text:span text:style-name="T38">0</text:span><text:span text:style-name="T39">%</text:span><text:span text:style-name="T40">最多，次為</text:span><text:span text:style-name="T41">解剖</text:span><text:span text:style-name="T42">占</text:span><text:span text:style-name="T43">4</text:span><text:span text:style-name="T44">5</text:span><text:span text:style-name="T45">.</text:span><text:span text:style-name="T46">3</text:span><text:span text:style-name="T47">%</text:span><text:span text:style-name="T48">，</text:span><text:span text:style-name="T49">再</text:span><text:span text:style-name="T50">次為</text:span><text:span text:style-name="T51">再函詢</text:span><text:span text:style-name="T52">占</text:span><text:span text:style-name="T53">4</text:span><text:span text:style-name="T54">.</text:span><text:span text:style-name="T55">9</text:span><text:span text:style-name="T56">%</text:span><text:span text:style-name="T57">。</text:span><text:span text:style-name="T58">同期間所辦結鑑定案件</text:span><text:span text:style-name="T59">1,150</text:span><text:span text:style-name="T60">件，較上年同期結案</text:span><text:span text:style-name="T61">1,113</text:span><text:span text:style-name="T62">件</text:span><text:span text:style-name="T63">增加</text:span><text:span text:style-name="T64">3</text:span><text:span text:style-name="T65">.</text:span><text:span text:style-name="T66">3</text:span><text:span text:style-name="T67">%</text:span><text:span text:style-name="T68">。</text:span></text:p>
        </text:list-item>
        <text:list-item>
          <text:p text:style-name="P69">105年1-3月法醫研究所自行製作病理切片共計244件、2,633片，較上年同期307件、2,886片，案件數減少20.5%、切片數減少8.8%。毒物化學檢驗共19,850項次，較上年同期20,595項次減少3.6%。血清證物鑑驗共3,429項次，較上年同期3,229項次增加6.2%。</text:p>
        </text:list-item>
      </text:list>
      <text:p text:style-name="P70"><draw:frame draw:z-index="251656704" draw:style-name="a0" draw:name="圖片 139" text:anchor-type="paragraph" svg:x="0in" svg:y="0in" svg:width="6.68333in" svg:height="6.3in" style:rel-width="scale" style:rel-height="scale"><draw:image xlink:href="media/image1.emf" xlink:type="simple" xlink:show="embed" xlink:actuate="onLoad"/><svg:desc/></draw:frame></text:p>
      <text:soft-page-break/>
      <text:p text:style-name="P71"><draw:frame draw:z-index="251657728" draw:style-name="a1" draw:name="圖片 141" text:anchor-type="paragraph" svg:x="0in" svg:y="0in" svg:width="5.15in" svg:height="7.50833in" style:rel-width="scale" style:rel-height="scale"><draw:image xlink:href="media/image2.emf" xlink:type="simple" xlink:show="embed" xlink:actuate="onLoad"/><svg:desc/></draw:frame></text:p>
      <text:soft-page-break/>
      <text:p text:style-name="P72"><draw:frame draw:z-index="251658752" draw:style-name="a2" draw:name="圖片 144" text:anchor-type="paragraph" svg:x="0in" svg:y="0in" svg:width="4.79167in" svg:height="10.11667in" style:rel-width="scale" style:rel-height="scale"><draw:image xlink:href="media/image3.emf" xlink:type="simple" xlink:show="embed" xlink:actuate="onLoad"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肆、法醫鑑定統計</dc:title>
    <meta:initial-creator>User</meta:initial-creator>
    <dc:creator>user</dc:creator>
    <meta:creation-date>2016-07-06T07:15:00Z</meta:creation-date>
    <dc:date>2016-07-06T07:15:00Z</dc:date>
    <meta:print-date>2013-02-05T07:5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48" meta:character-count="324" meta:row-count="2" meta:non-whitespace-character-count="277"/>
  </office:meta>
</office:document-meta>
</file>