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/>
    </style:style>
    <style:style style:name="P72" style:parent-style-name="內文" style:family="paragraph">
      <style:paragraph-properties fo:break-before="page" fo:text-align="justify" fo:line-height="0.3333in"/>
    </style:style>
    <style:style style:name="P73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4</text:span><text:span text:style-name="T10">月法醫研究所新收鑑定案件</text:span><text:span text:style-name="T11">1,616</text:span><text:span text:style-name="T12">件，較上年同期</text:span><text:span text:style-name="T13">1,</text:span><text:span text:style-name="T14">674</text:span><text:span text:style-name="T15">件</text:span><text:span text:style-name="T16">減少</text:span><text:span text:style-name="T17">3</text:span><text:span text:style-name="T18">.</text:span><text:span text:style-name="T19">5</text:span><text:span text:style-name="T20">%</text:span><text:span text:style-name="T21">。鑑定案件主要來源為檢察機關占</text:span><text:span text:style-name="T22">9</text:span><text:span text:style-name="T23">5</text:span><text:span text:style-name="T24">.</text:span><text:span text:style-name="T25">5</text:span><text:span text:style-name="T26">%</text:span><text:span text:style-name="T27">，法院占</text:span><text:span text:style-name="T28">4</text:span><text:span text:style-name="T29">.</text:span><text:span text:style-name="T30">5</text:span><text:span text:style-name="T31">%</text:span><text:span text:style-name="T32">。</text:span><text:span text:style-name="T33">鑑定案件類別以</text:span><text:span text:style-name="T34">死因鑑定</text:span><text:span text:style-name="T35">占</text:span><text:span text:style-name="T36">4</text:span><text:span text:style-name="T37">6</text:span><text:span text:style-name="T38">.</text:span><text:span text:style-name="T39">3</text:span><text:span text:style-name="T40">%</text:span><text:span text:style-name="T41">最多，次為</text:span><text:span text:style-name="T42">解剖</text:span><text:span text:style-name="T43">占</text:span><text:span text:style-name="T44">4</text:span><text:span text:style-name="T45">5</text:span><text:span text:style-name="T46">.</text:span><text:span text:style-name="T47">7</text:span><text:span text:style-name="T48">%</text:span><text:span text:style-name="T49">，</text:span><text:span text:style-name="T50">再</text:span><text:span text:style-name="T51">次為</text:span><text:span text:style-name="T52">再函詢</text:span><text:span text:style-name="T53">占</text:span><text:span text:style-name="T54">4</text:span><text:span text:style-name="T55">.</text:span><text:span text:style-name="T56">8</text:span><text:span text:style-name="T57">%</text:span><text:span text:style-name="T58">。</text:span><text:span text:style-name="T59">同期間所辦結鑑定案件</text:span><text:span text:style-name="T60">1,576</text:span><text:span text:style-name="T61">件，較上年同期結案</text:span><text:span text:style-name="T62">1,541</text:span><text:span text:style-name="T63">件</text:span><text:span text:style-name="T64">增加</text:span><text:span text:style-name="T65">2</text:span><text:span text:style-name="T66">.</text:span><text:span text:style-name="T67">3</text:span><text:span text:style-name="T68">%</text:span><text:span text:style-name="T69">。</text:span></text:p>
        </text:list-item>
        <text:list-item>
          <text:p text:style-name="P70">105年1-4月法醫研究所自行製作病理切片共計333件、3,701片，較上年同期384件、4,033片，案件數減少13.3%、切片數減少8.2%。毒物化學檢驗共26,732項次，較上年同期28,469項次減少6.1%。血清證物鑑驗共4,285項次，較上年同期4,769項次減少10.1%。</text:p>
        </text:list-item>
      </text:list>
      <text:p text:style-name="P71"><draw:frame draw:z-index="251656704" draw:style-name="a0" draw:name="圖片 147" text:anchor-type="paragraph" svg:x="0in" svg:y="0in" svg:width="6.68333in" svg:height="6.3in" style:rel-width="scale" style:rel-height="scale"><draw:image xlink:href="media/image1.emf" xlink:type="simple" xlink:show="embed" xlink:actuate="onLoad"/><svg:desc/></draw:frame></text:p>
      <text:soft-page-break/>
      <text:p text:style-name="P72"><draw:frame draw:z-index="251657728" draw:style-name="a1" draw:name="圖片 149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73"><draw:frame draw:z-index="251658752" draw:style-name="a2" draw:name="圖片 152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7:17:00Z</meta:creation-date>
    <dc:date>2016-07-06T07:17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5" meta:row-count="2" meta:non-whitespace-character-count="278"/>
  </office:meta>
</office:document-meta>
</file>