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/>
    </style:style>
    <style:style style:name="P79" style:parent-style-name="內文" style:family="paragraph">
      <style:paragraph-properties fo:break-before="page" fo:text-align="justify" fo:line-height="0.3333in"/>
    </style:style>
    <style:style style:name="P80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5</text:span><text:span text:style-name="T10">月法醫研究所新收鑑定案件</text:span><text:span text:style-name="T11">2</text:span><text:span text:style-name="T12">,</text:span><text:span text:style-name="T13">059</text:span><text:span text:style-name="T14">件，較上年同期</text:span><text:span text:style-name="T15">2</text:span><text:span text:style-name="T16">,</text:span><text:span text:style-name="T17">070</text:span><text:span text:style-name="T18">件</text:span><text:span text:style-name="T19">減少</text:span><text:span text:style-name="T20">0</text:span><text:span text:style-name="T21">.</text:span><text:span text:style-name="T22">5</text:span><text:span text:style-name="T23">%</text:span><text:span text:style-name="T24">。鑑定案件主要來源為檢察機關占</text:span><text:span text:style-name="T25">9</text:span><text:span text:style-name="T26">4</text:span><text:span text:style-name="T27">.</text:span><text:span text:style-name="T28">9</text:span><text:span text:style-name="T29">%</text:span><text:span text:style-name="T30">，法院占</text:span><text:span text:style-name="T31">5</text:span><text:span text:style-name="T32">.</text:span><text:span text:style-name="T33">1</text:span><text:span text:style-name="T34">%</text:span><text:span text:style-name="T35">。</text:span><text:span text:style-name="T36">鑑定案件類別以</text:span><text:span text:style-name="T37">死因鑑定</text:span><text:span text:style-name="T38">占</text:span><text:span text:style-name="T39">4</text:span><text:span text:style-name="T40">6</text:span><text:span text:style-name="T41">.</text:span><text:span text:style-name="T42">6</text:span><text:span text:style-name="T43">%</text:span><text:span text:style-name="T44">最多，次為</text:span><text:span text:style-name="T45">解剖</text:span><text:span text:style-name="T46">占</text:span><text:span text:style-name="T47">4</text:span><text:span text:style-name="T48">4</text:span><text:span text:style-name="T49">.</text:span><text:span text:style-name="T50">7</text:span><text:span text:style-name="T51">%</text:span><text:span text:style-name="T52">，</text:span><text:span text:style-name="T53">再</text:span><text:span text:style-name="T54">次為</text:span><text:span text:style-name="T55">再函詢</text:span><text:span text:style-name="T56">占</text:span><text:span text:style-name="T57">5</text:span><text:span text:style-name="T58">.</text:span><text:span text:style-name="T59">7</text:span><text:span text:style-name="T60">%</text:span><text:span text:style-name="T61">。</text:span><text:span text:style-name="T62">同期間所辦結鑑定案件</text:span><text:span text:style-name="T63">2</text:span><text:span text:style-name="T64">,</text:span><text:span text:style-name="T65">034</text:span><text:span text:style-name="T66">件，較上年同期結案</text:span><text:span text:style-name="T67">2</text:span><text:span text:style-name="T68">,</text:span><text:span text:style-name="T69">015</text:span><text:span text:style-name="T70">件</text:span><text:span text:style-name="T71">增加</text:span><text:span text:style-name="T72">0</text:span><text:span text:style-name="T73">.</text:span><text:span text:style-name="T74">9</text:span><text:span text:style-name="T75">%</text:span><text:span text:style-name="T76">。</text:span></text:p>
        </text:list-item>
        <text:list-item>
          <text:p text:style-name="P77">105年1-5月法醫研究所自行製作病理切片共計412件、4,604片，較上年同期482件、4,836片，案件數減少14.5%、切片數減少4.8%。毒物化學檢驗共35,411項次，較上年同期35,835項次減少1.2%。血清證物鑑驗共5,121項次，較上年同期6,134項次減少16.5%。</text:p>
        </text:list-item>
      </text:list>
      <text:p text:style-name="P78"><draw:frame draw:z-index="251656704" draw:style-name="a0" draw:name="圖片 156" text:anchor-type="paragraph" svg:x="0in" svg:y="0in" svg:width="6.68333in" svg:height="6.45in" style:rel-width="scale" style:rel-height="scale"><draw:image xlink:href="media/image1.emf" xlink:type="simple" xlink:show="embed" xlink:actuate="onLoad"/><svg:desc/></draw:frame></text:p>
      <text:soft-page-break/>
      <text:p text:style-name="P79"><draw:frame draw:z-index="251657728" draw:style-name="a1" draw:name="圖片 157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80"><draw:frame draw:z-index="251658752" draw:style-name="a2" draw:name="圖片 158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7:19:00Z</meta:creation-date>
    <dc:date>2016-07-06T07:19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5" meta:row-count="2" meta:non-whitespace-character-count="278"/>
  </office:meta>
</office:document-meta>
</file>