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</style:style>
    <style:style style:name="P79" style:parent-style-name="內文" style:family="paragraph">
      <style:paragraph-properties fo:break-before="page" fo:text-align="justify" fo:line-height="0.3333in"/>
    </style:style>
    <style:style style:name="P80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6</text:span><text:span text:style-name="T10">月法醫研究所新收鑑定案件</text:span><text:span text:style-name="T11">2</text:span><text:span text:style-name="T12">,</text:span><text:span text:style-name="T13">471</text:span><text:span text:style-name="T14">件，較上年同期</text:span><text:span text:style-name="T15">2</text:span><text:span text:style-name="T16">,</text:span><text:span text:style-name="T17">467</text:span><text:span text:style-name="T18">件</text:span><text:span text:style-name="T19">增加</text:span><text:span text:style-name="T20">0</text:span><text:span text:style-name="T21">.</text:span><text:span text:style-name="T22">2</text:span><text:span text:style-name="T23">%</text:span><text:span text:style-name="T24">。鑑定案件主要來源為檢察機關占</text:span><text:span text:style-name="T25">9</text:span><text:span text:style-name="T26">4</text:span><text:span text:style-name="T27">.</text:span><text:span text:style-name="T28">9</text:span><text:span text:style-name="T29">%</text:span><text:span text:style-name="T30">，法院占</text:span><text:span text:style-name="T31">5</text:span><text:span text:style-name="T32">.</text:span><text:span text:style-name="T33">1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5</text:span><text:span text:style-name="T41">.</text:span><text:span text:style-name="T42">9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8</text:span><text:span text:style-name="T51"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6</text:span><text:span text:style-name="T58">.</text:span><text:span text:style-name="T59">1</text:span><text:span text:style-name="T60">%</text:span><text:span text:style-name="T61">。</text:span><text:span text:style-name="T62">同期間所辦結鑑定案件</text:span><text:span text:style-name="T63">2</text:span><text:span text:style-name="T64">,</text:span><text:span text:style-name="T65">423</text:span><text:span text:style-name="T66">件，較上年同期結案</text:span><text:span text:style-name="T67">2</text:span><text:span text:style-name="T68">,</text:span><text:span text:style-name="T69">444</text:span><text:span text:style-name="T70">件</text:span><text:span text:style-name="T71">減少</text:span><text:span text:style-name="T72">0</text:span><text:span text:style-name="T73">.</text:span><text:span text:style-name="T74">9</text:span><text:span text:style-name="T75">%</text:span><text:span text:style-name="T76">。</text:span></text:p>
        </text:list-item>
        <text:list-item>
          <text:p text:style-name="P77">105年1-6月法醫研究所自行製作病理切片共計471件、5,290片，較上年同期584件、5,666片，案件數減少19.3%、切片數減少6.6%。毒物化學檢驗共41,048項次，較上年同期42,849項次減少4.2%。血清證物鑑驗共6,046項次，較上年同期7,816項次減少22.6%。</text:p>
        </text:list-item>
      </text:list>
      <text:p text:style-name="P78"><draw:frame draw:z-index="251656704" draw:style-name="a0" draw:name="圖片 159" text:anchor-type="paragraph" svg:x="0in" svg:y="0in" svg:width="6.68333in" svg:height="6.3in" style:rel-width="scale" style:rel-height="scale"><draw:image xlink:href="media/image1.emf" xlink:type="simple" xlink:show="embed" xlink:actuate="onLoad"/><svg:desc/></draw:frame></text:p>
      <text:soft-page-break/>
      <text:p text:style-name="P79"><draw:frame draw:z-index="251657728" draw:style-name="a1" draw:name="圖片 160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0"><draw:frame draw:z-index="251658752" draw:style-name="a2" draw:name="圖片 161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21:00Z</meta:creation-date>
    <dc:date>2016-07-06T07:21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5" meta:row-count="2" meta:non-whitespace-character-count="278"/>
  </office:meta>
</office:document-meta>
</file>