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/>
    </style:style>
    <style:style style:name="P80" style:parent-style-name="內文" style:family="paragraph">
      <style:paragraph-properties fo:break-before="page" fo:text-align="justify" fo:line-height="0.3333in"/>
    </style:style>
    <style:style style:name="P81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7</text:span><text:span text:style-name="T10">月法醫研究所新收鑑定案件</text:span><text:span text:style-name="T11">2</text:span><text:span text:style-name="T12">,</text:span><text:span text:style-name="T13">860</text:span><text:span text:style-name="T14">件，較上年同期</text:span><text:span text:style-name="T15">2</text:span><text:span text:style-name="T16">,</text:span><text:span text:style-name="T17">974</text:span><text:span text:style-name="T18">件</text:span><text:span text:style-name="T19">減少</text:span><text:span text:style-name="T20">3</text:span><text:span text:style-name="T21">.</text:span><text:span text:style-name="T22">8</text:span><text:span text:style-name="T23">%</text:span><text:span text:style-name="T24">。鑑定案件主要來源為檢察機關占</text:span><text:span text:style-name="T25">9</text:span><text:span text:style-name="T26">4</text:span><text:span text:style-name="T27">.</text:span><text:span text:style-name="T28">9</text:span><text:span text:style-name="T29">%</text:span><text:span text:style-name="T30">，法院占</text:span><text:span text:style-name="T31">5</text:span><text:span text:style-name="T32">.</text:span><text:span text:style-name="T33">1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6</text:span><text:span text:style-name="T41">.</text:span><text:span text:style-name="T42">0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5</text:span><text:span text:style-name="T51"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6</text:span><text:span text:style-name="T58">.</text:span><text:span text:style-name="T59">2</text:span><text:span text:style-name="T60">%</text:span><text:span text:style-name="T61">。</text:span><text:span text:style-name="T62">同期間所辦結鑑定案件</text:span><text:span text:style-name="T63">2</text:span><text:span text:style-name="T64">,</text:span><text:span text:style-name="T65">87</text:span><text:span text:style-name="T66">3</text:span><text:span text:style-name="T67">件，較上年同期結案</text:span><text:span text:style-name="T68">2</text:span><text:span text:style-name="T69">,</text:span><text:span text:style-name="T70">908</text:span><text:span text:style-name="T71">件</text:span><text:span text:style-name="T72">減少</text:span><text:span text:style-name="T73">1</text:span><text:span text:style-name="T74">.</text:span><text:span text:style-name="T75">2</text:span><text:span text:style-name="T76">%</text:span><text:span text:style-name="T77">。</text:span></text:p>
        </text:list-item>
        <text:list-item>
          <text:p text:style-name="P78">105年1-7月法醫研究所自行製作病理切片共計622件、6,893片，較上年同期719件、6,187片，案件數減少13.5%、切片數增加11.4%。毒物化學檢驗共47,288項次，較上年同期51,555項次減少8.3%。血清證物鑑驗共7,514項次，較上年同期9,387項次減少20.0%。</text:p>
        </text:list-item>
      </text:list>
      <text:p text:style-name="P79"><draw:frame draw:z-index="251656704" draw:style-name="a0" draw:name="圖片 162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/text:p>
      <text:soft-page-break/>
      <text:p text:style-name="P80"><draw:frame draw:z-index="251657728" draw:style-name="a1" draw:name="圖片 163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p text:style-name="P81"><draw:frame draw:z-index="251658752" draw:style-name="a2" draw:name="圖片 164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08-11T05:36:00Z</meta:creation-date>
    <dc:date>2016-08-11T05:36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6" meta:row-count="2" meta:non-whitespace-character-count="279"/>
  </office:meta>
</office:document-meta>
</file>