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5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 fo:line-height="0.3333in"/>
    </style:style>
    <style:style style:name="P67" style:parent-style-name="內文" style:family="paragraph">
      <style:paragraph-properties fo:break-before="page" fo:text-align="justify" fo:line-height="0.3333in"/>
    </style:style>
    <style:style style:name="P68" style:parent-style-name="內文" style:family="paragraph">
      <style:paragraph-properties fo:break-before="page" fo:text-align="justify" fo:line-height="0.3333i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bottom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>肆、法 醫 鑑 定 統 計</text:p>
      <text:p text:style-name="P3">【摘要分析】</text:p>
      <text:list text:style-name="LFO1" text:continue-numbering="true">
        <text:list-item>
          <text:p text:style-name="P4"><text:span text:style-name="T5">10</text:span><text:span text:style-name="T6">5</text:span><text:span text:style-name="T7">年</text:span><text:span text:style-name="T8">1-</text:span><text:span text:style-name="T9">8</text:span><text:span text:style-name="T10">月法醫研究所新收鑑定案件</text:span><text:span text:style-name="T11">3,269</text:span><text:span text:style-name="T12">件，較上年同期</text:span><text:span text:style-name="T13">3,356</text:span><text:span text:style-name="T14">件</text:span><text:span text:style-name="T15">減少</text:span><text:span text:style-name="T16">2.6</text:span><text:span text:style-name="T17">%</text:span><text:span text:style-name="T18">。鑑定案件主要來源為檢察機關占</text:span><text:span text:style-name="T19">9</text:span><text:span text:style-name="T20">4</text:span><text:span text:style-name="T21">.</text:span><text:span text:style-name="T22">8</text:span><text:span text:style-name="T23">%</text:span><text:span text:style-name="T24">，法院占</text:span><text:span text:style-name="T25">5</text:span><text:span text:style-name="T26">.</text:span><text:span text:style-name="T27">2</text:span><text:span text:style-name="T28">%</text:span><text:span text:style-name="T29">。</text:span><text:span text:style-name="T30">鑑定案件類別以</text:span><text:span text:style-name="T31">死因鑑定</text:span><text:span text:style-name="T32">占</text:span><text:span text:style-name="T33">4</text:span><text:span text:style-name="T34">5.7</text:span><text:span text:style-name="T35">%</text:span><text:span text:style-name="T36">最多，次為</text:span><text:span text:style-name="T37">解剖</text:span><text:span text:style-name="T38">占</text:span><text:span text:style-name="T39">4</text:span><text:span text:style-name="T40">4</text:span><text:span text:style-name="T41">.</text:span><text:span text:style-name="T42">5</text:span><text:span text:style-name="T43">%</text:span><text:span text:style-name="T44">，</text:span><text:span text:style-name="T45">再</text:span><text:span text:style-name="T46">次為</text:span><text:span text:style-name="T47">再函詢</text:span><text:span text:style-name="T48">占</text:span><text:span text:style-name="T49">6</text:span><text:span text:style-name="T50">.</text:span><text:span text:style-name="T51">5</text:span><text:span text:style-name="T52">%</text:span><text:span text:style-name="T53">。</text:span><text:span text:style-name="T54">同期間所辦結鑑定案件</text:span><text:span text:style-name="T55">3,333</text:span><text:span text:style-name="T56">件，較上年同期結案</text:span><text:span text:style-name="T57">3,296</text:span><text:span text:style-name="T58">件</text:span><text:span text:style-name="T59">增加</text:span><text:span text:style-name="T60">1</text:span><text:span text:style-name="T61">.</text:span><text:span text:style-name="T62">1</text:span><text:span text:style-name="T63">%</text:span><text:span text:style-name="T64">。</text:span></text:p>
        </text:list-item>
        <text:list-item>
          <text:p text:style-name="P65">105年1-8月法醫研究所自行製作病理切片共計756件、8,303片，較上年同期822件、7,370片，案件數減少8.0%、切片數增加12.7%。毒物化學檢驗共55,236項次，較上年同期57,807項次減少4.4%。血清證物鑑驗共8,814項次，較上年同期10,315項次減少14.6%。</text:p>
        </text:list-item>
      </text:list>
      <text:p text:style-name="P66"><draw:frame draw:z-index="251656704" draw:style-name="a0" draw:name="圖片 165" text:anchor-type="paragraph" svg:x="0in" svg:y="0in" svg:width="6.68542in" svg:height="6.29653in" style:rel-width="scale" style:rel-height="scale"><draw:image xlink:href="media/image1.emf" xlink:type="simple" xlink:show="embed" xlink:actuate="onLoad"/><svg:title/><svg:desc/></draw:frame></text:p>
      <text:soft-page-break/>
      <text:p text:style-name="P67"><draw:frame draw:z-index="251657728" draw:style-name="a1" draw:name="圖片 166" text:anchor-type="paragraph" svg:x="0in" svg:y="0in" svg:width="5.14792in" svg:height="7.50903in" style:rel-width="scale" style:rel-height="scale"><draw:image xlink:href="media/image2.emf" xlink:type="simple" xlink:show="embed" xlink:actuate="onLoad"/><svg:title/><svg:desc/></draw:frame></text:p>
      <text:soft-page-break/>
      <text:p text:style-name="P68"><draw:frame draw:z-index="251658752" draw:style-name="a2" draw:name="圖片 167" text:anchor-type="paragraph" svg:x="0in" svg:y="0in" svg:width="4.79653in" svg:height="10.12014in" style:rel-width="scale" style:rel-height="scale"><draw:image xlink:href="media/image3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肆、法醫鑑定統計</dc:title>
    <meta:initial-creator>User</meta:initial-creator>
    <dc:creator>李蔡妙如</dc:creator>
    <meta:creation-date>2016-09-07T03:42:00Z</meta:creation-date>
    <dc:date>2016-09-07T03:42:00Z</dc:date>
    <meta:print-date>2016-06-06T09:25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48" meta:character-count="326" meta:row-count="2" meta:non-whitespace-character-count="279"/>
  </office:meta>
</office:document-meta>
</file>