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70" style:parent-style-name="內文" style:family="paragraph">
      <style:paragraph-properties fo:break-before="page" fo:text-align="justify" fo:line-height="0.3333in">
        <style:tab-stops>
          <style:tab-stop style:type="left" style:position="4.5284in"/>
        </style:tab-stops>
      </style:paragraph-properties>
    </style:style>
    <style:style style:name="P71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 醫 鑑 定 統 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5</text:span><text:span text:style-name="T7">年</text:span><text:span text:style-name="T8">1-</text:span><text:span text:style-name="T9">9</text:span><text:span text:style-name="T10">月法醫研究所新收鑑定案件</text:span><text:span text:style-name="T11">3,</text:span><text:span text:style-name="T12">667</text:span><text:span text:style-name="T13">件，較上年同期</text:span><text:span text:style-name="T14">3,</text:span><text:span text:style-name="T15">762</text:span><text:span text:style-name="T16">件</text:span><text:span text:style-name="T17">減少</text:span><text:span text:style-name="T18">2.5</text:span><text:span text:style-name="T19">%</text:span><text:span text:style-name="T20">。鑑定案件主要來源為檢察機關占</text:span><text:span text:style-name="T21">9</text:span><text:span text:style-name="T22">4</text:span><text:span text:style-name="T23">.</text:span><text:span text:style-name="T24">8</text:span><text:span text:style-name="T25">%</text:span><text:span text:style-name="T26">，法院占</text:span><text:span text:style-name="T27">5</text:span><text:span text:style-name="T28">.</text:span><text:span text:style-name="T29">2</text:span><text:span text:style-name="T30">%</text:span><text:span text:style-name="T31">。</text:span><text:span text:style-name="T32">鑑定案件類別以</text:span><text:span text:style-name="T33">死因鑑定</text:span><text:span text:style-name="T34">占</text:span><text:span text:style-name="T35">4</text:span><text:span text:style-name="T36">5.7</text:span><text:span text:style-name="T37">%</text:span><text:span text:style-name="T38">最多，次為</text:span><text:span text:style-name="T39">解剖</text:span><text:span text:style-name="T40">占</text:span><text:span text:style-name="T41">4</text:span><text:span text:style-name="T42">4</text:span><text:span text:style-name="T43">.</text:span><text:span text:style-name="T44">6</text:span><text:span text:style-name="T45">%</text:span><text:span text:style-name="T46">，</text:span><text:span text:style-name="T47">再</text:span><text:span text:style-name="T48">次為</text:span><text:span text:style-name="T49">再函詢</text:span><text:span text:style-name="T50">占</text:span><text:span text:style-name="T51">6</text:span><text:span text:style-name="T52">.</text:span><text:span text:style-name="T53">3</text:span><text:span text:style-name="T54">%</text:span><text:span text:style-name="T55">。</text:span><text:span text:style-name="T56">同期間所辦結鑑定案件</text:span><text:span text:style-name="T57">3,713</text:span><text:span text:style-name="T58">件，較上年同期結案</text:span><text:span text:style-name="T59">3,</text:span><text:span text:style-name="T60">656</text:span><text:span text:style-name="T61">件</text:span><text:span text:style-name="T62">增加</text:span><text:span text:style-name="T63">1</text:span><text:span text:style-name="T64">.</text:span><text:span text:style-name="T65">6</text:span><text:span text:style-name="T66">%</text:span><text:span text:style-name="T67">。</text:span></text:p>
        </text:list-item>
        <text:list-item>
          <text:p text:style-name="P68">105年1-9月法醫研究所自行製作病理切片共計832件、9,091片，較上年同期960件、7,641片，案件數減少13.3%、切片數增加19.0%。毒物化學檢驗共61,168項次，較上年同期65,437項次減少6.5%。血清證物檢驗共9,878項次，較上年同期11,569項次減少14.6%。</text:p>
        </text:list-item>
      </text:list>
      <text:p text:style-name="P69"><draw:frame draw:z-index="251656704" draw:style-name="a0" draw:name="圖片 168" text:anchor-type="paragraph" svg:x="0in" svg:y="0in" svg:width="6.68542in" svg:height="6.29653in" style:rel-width="scale" style:rel-height="scale"><draw:image xlink:href="media/image1.emf" xlink:type="simple" xlink:show="embed" xlink:actuate="onLoad"/><svg:title/><svg:desc/></draw:frame></text:p>
      <text:soft-page-break/>
      <text:p text:style-name="P70"><draw:frame draw:z-index="251657728" draw:style-name="a1" draw:name="圖片 169" text:anchor-type="paragraph" svg:x="0in" svg:y="0in" svg:width="5.14792in" svg:height="7.50903in" style:rel-width="scale" style:rel-height="scale"><draw:image xlink:href="media/image2.emf" xlink:type="simple" xlink:show="embed" xlink:actuate="onLoad"/><svg:title/><svg:desc/></draw:frame></text:p>
      <text:soft-page-break/>
      <text:p text:style-name="P71"><draw:frame draw:z-index="251658752" draw:style-name="a2" draw:name="圖片 170" text:anchor-type="paragraph" svg:x="0in" svg:y="0in" svg:width="4.79653in" svg:height="10.12014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肆、法醫鑑定統計</dc:title>
    <meta:initial-creator>User</meta:initial-creator>
    <dc:creator>李蔡妙如</dc:creator>
    <meta:creation-date>2016-10-07T02:51:00Z</meta:creation-date>
    <dc:date>2016-10-07T02:51:00Z</dc:date>
    <meta:print-date>2016-06-06T09:2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48" meta:character-count="327" meta:row-count="2" meta:non-whitespace-character-count="280"/>
  </office:meta>
</office:document-meta>
</file>