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break-before="page" fo:text-align="justify" fo:line-height="0.3333in"/>
    </style:style>
    <style:style style:name="P7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11</text:span><text:span text:style-name="T10">月法醫研究所新收鑑定案件</text:span><text:span text:style-name="T11">4</text:span><text:span text:style-name="T12">,</text:span><text:span text:style-name="T13">480</text:span><text:span text:style-name="T14">件，較上年同期</text:span><text:span text:style-name="T15">4</text:span><text:span text:style-name="T16">,</text:span><text:span text:style-name="T17">689</text:span><text:span text:style-name="T18">件</text:span><text:span text:style-name="T19">減少</text:span><text:span text:style-name="T20">4.5</text:span><text:span text:style-name="T21">%</text:span><text:span text:style-name="T22">。鑑定案件主要來源為檢察機關占</text:span><text:span text:style-name="T23">9</text:span><text:span text:style-name="T24">4</text:span><text:span text:style-name="T25">.</text:span><text:span text:style-name="T26">5</text:span><text:span text:style-name="T27">%</text:span><text:span text:style-name="T28">，法院占</text:span><text:span text:style-name="T29">5</text:span><text:span text:style-name="T30">.</text:span><text:span text:style-name="T31">5</text:span><text:span text:style-name="T32">%</text:span><text:span text:style-name="T33">。</text:span><text:span text:style-name="T34">鑑定案件類別以</text:span><text:span text:style-name="T35">死因鑑定</text:span><text:span text:style-name="T36">占</text:span><text:span text:style-name="T37">4</text:span><text:span text:style-name="T38">5.7</text:span><text:span text:style-name="T39">%</text:span><text:span text:style-name="T40">最多，次為</text:span><text:span text:style-name="T41">解剖</text:span><text:span text:style-name="T42">占</text:span><text:span text:style-name="T43">4</text:span><text:span text:style-name="T44">4</text:span><text:span text:style-name="T45">.</text:span><text:span text:style-name="T46">4</text:span><text:span text:style-name="T47">%</text:span><text:span text:style-name="T48">，</text:span><text:span text:style-name="T49">再</text:span><text:span text:style-name="T50">次為</text:span><text:span text:style-name="T51">再函詢</text:span><text:span text:style-name="T52">占</text:span><text:span text:style-name="T53">6</text:span><text:span text:style-name="T54">.</text:span><text:span text:style-name="T55">3</text:span><text:span text:style-name="T56">%</text:span><text:span text:style-name="T57">。</text:span><text:span text:style-name="T58">同期間所辦結鑑定案件</text:span><text:span text:style-name="T59">4</text:span><text:span text:style-name="T60">,</text:span><text:span text:style-name="T61">534</text:span><text:span text:style-name="T62">件，較上年同期結案</text:span><text:span text:style-name="T63">4</text:span><text:span text:style-name="T64">,</text:span><text:span text:style-name="T65">512</text:span><text:span text:style-name="T66">件</text:span><text:span text:style-name="T67">增加</text:span><text:span text:style-name="T68">0</text:span><text:span text:style-name="T69">.</text:span><text:span text:style-name="T70">5</text:span><text:span text:style-name="T71">%</text:span><text:span text:style-name="T72">。</text:span></text:p>
        </text:list-item>
        <text:list-item>
          <text:p text:style-name="P73">105年1-11月法醫研究所自行製作病理切片共計1,128件、12,203片，較上年同期1,327件、11,751片，案件數減少15.0%、切片數增加3.8%。毒物化學檢驗共77,878項次，較上年同期79,787項次減少2.4%。血清證物檢驗共12,763項次，較上年同期13,543項次減少5.8%。</text:p>
        </text:list-item>
      </text:list>
      <text:p text:style-name="P74"><draw:frame draw:z-index="251656704" draw:style-name="a0" draw:name="圖片 174" text:anchor-type="paragraph" svg:x="0in" svg:y="0in" svg:width="6.68542in" svg:height="6.29653in" style:rel-width="scale" style:rel-height="scale"><draw:image xlink:href="media/image1.emf" xlink:type="simple" xlink:show="embed" xlink:actuate="onLoad"/><svg:title/><svg:desc/></draw:frame></text:p>
      <text:p text:style-name="P75"><text:soft-page-break/><draw:frame draw:z-index="251657728" draw:style-name="a1" draw:name="圖片 175" text:anchor-type="paragraph" svg:x="0.61458in" svg:y="-0.29583in" svg:width="5.14792in" svg:height="7.50903in" style:rel-width="scale" style:rel-height="scale"><draw:image xlink:href="media/image2.emf" xlink:type="simple" xlink:show="embed" xlink:actuate="onLoad"/><svg:title/><svg:desc/></draw:frame></text:p>
      <text:soft-page-break/>
      <text:p text:style-name="P76"><draw:frame draw:z-index="251658752" draw:style-name="a2" draw:name="圖片 176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6-12-08T05:59:00Z</meta:creation-date>
    <dc:date>2016-12-08T05:59:00Z</dc:date>
    <meta:print-date>2016-06-06T09:25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50" meta:character-count="334" meta:row-count="2" meta:non-whitespace-character-count="285"/>
  </office:meta>
</office:document-meta>
</file>