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4</text:span><text:span text:style-name="T10">月法醫研究所新收鑑定案件</text:span><text:span text:style-name="T11">1</text:span><text:span text:style-name="T12">,674</text:span><text:span text:style-name="T13">件，較上年同期</text:span><text:span text:style-name="T14">1,470</text:span><text:span text:style-name="T15">件</text:span><text:span text:style-name="T16">增加</text:span><text:span text:style-name="T17">1</text:span><text:span text:style-name="T18">3</text:span><text:span text:style-name="T19">.</text:span><text:span text:style-name="T20">9</text:span><text:span text:style-name="T21">%</text:span><text:span text:style-name="T22">。鑑定案件主要來源為檢察機關占</text:span><text:span text:style-name="T23">9</text:span><text:span text:style-name="T24">5</text:span><text:span text:style-name="T25">.</text:span><text:span text:style-name="T26">2</text:span><text:span text:style-name="T27">%</text:span><text:span text:style-name="T28">，法院占</text:span><text:span text:style-name="T29">4</text:span><text:span text:style-name="T30">.</text:span><text:span text:style-name="T31">8</text:span><text:span text:style-name="T32">%</text:span><text:span text:style-name="T33">。鑑定案件類別以</text:span><text:span text:style-name="T34">死因鑑定</text:span><text:span text:style-name="T35">占</text:span><text:span text:style-name="T36">4</text:span><text:span text:style-name="T37">5</text:span><text:span text:style-name="T38">.</text:span><text:span text:style-name="T39">5</text:span><text:span text:style-name="T40">%</text:span><text:span text:style-name="T41">最多，次為</text:span><text:span text:style-name="T42">解剖</text:span><text:span text:style-name="T43">占</text:span><text:span text:style-name="T44">4</text:span><text:span text:style-name="T45">2</text:span><text:span text:style-name="T46">.</text:span><text:span text:style-name="T47">6</text:span><text:span text:style-name="T48"><text:s/>%</text:span><text:span text:style-name="T49">，</text:span><text:span text:style-name="T50">再</text:span><text:span text:style-name="T51">次為</text:span><text:span text:style-name="T52">再函詢</text:span><text:span text:style-name="T53">占</text:span><text:span text:style-name="T54">5</text:span><text:span text:style-name="T55">.</text:span><text:span text:style-name="T56">4</text:span><text:span text:style-name="T57">%</text:span><text:span text:style-name="T58">，</text:span><text:span text:style-name="T59">因</text:span><text:span text:style-name="T60">2</text:span><text:span text:style-name="T61">月</text:span><text:span text:style-name="T62">復興航空空難</text:span><text:span text:style-name="T63">等重大案件</text:span><text:span text:style-name="T64">，致複驗</text:span><text:span text:style-name="T65">案件</text:span><text:span text:style-name="T66">增加</text:span><text:span text:style-name="T67">。</text:span><text:span text:style-name="T68">同期間所辦結鑑定案件</text:span><text:span text:style-name="T69">1,541</text:span><text:span text:style-name="T70">件，較上年同期結案</text:span><text:span text:style-name="T71">1,343</text:span><text:span text:style-name="T72">件</text:span><text:span text:style-name="T73">增加</text:span><text:span text:style-name="T74">14</text:span><text:span text:style-name="T75">.</text:span><text:span text:style-name="T76">7</text:span><text:span text:style-name="T77">%</text:span><text:span text:style-name="T78">。</text:span></text:p>
        </text:list-item>
        <text:list-item>
          <text:p text:style-name="P79"><draw:frame draw:z-index="251657728" draw:style-name="a0" draw:name="圖片 28" text:anchor-type="paragraph" svg:x="0in" svg:y="0in" svg:width="6.49583in" svg:height="6.26042in" style:rel-width="scale" style:rel-height="scale"><draw:image xlink:href="media/image1.emf" xlink:type="simple" xlink:show="embed" xlink:actuate="onLoad"/><svg:desc/></draw:frame><text:span text:style-name="T80">10</text:span><text:span text:style-name="T81">4</text:span><text:span text:style-name="T82">年</text:span><text:span text:style-name="T83">1</text:span><text:span text:style-name="T84">-</text:span><text:span text:style-name="T85">4</text:span><text:span text:style-name="T86">月法醫研究所自行製作病理切片共計</text:span><text:span text:style-name="T87">384</text:span><text:span text:style-name="T88">件、</text:span><text:span text:style-name="T89">4</text:span><text:span text:style-name="T90">,</text:span><text:span text:style-name="T91">033</text:span><text:span text:style-name="T92">片，較上年同期</text:span><text:span text:style-name="T93">391</text:span><text:span text:style-name="T94">件、</text:span><text:span text:style-name="T95">3</text:span><text:span text:style-name="T96">,</text:span><text:span text:style-name="T97">745</text:span><text:span text:style-name="T98">片，案件數</text:span><text:span text:style-name="T99">減少</text:span><text:span text:style-name="T100">1</text:span><text:span text:style-name="T101">.</text:span><text:span text:style-name="T102">8</text:span><text:span text:style-name="T103">%</text:span><text:span text:style-name="T104">、切片數</text:span><text:span text:style-name="T105">增加</text:span><text:span text:style-name="T106">7</text:span><text:span text:style-name="T107">.</text:span><text:span text:style-name="T108">7</text:span><text:span text:style-name="T109">%</text:span><text:span text:style-name="T110">。毒物化學檢驗共</text:span><text:span text:style-name="T111">28</text:span><text:span text:style-name="T112">,</text:span><text:span text:style-name="T113">469</text:span><text:span text:style-name="T114">項次，較上年同期</text:span><text:span text:style-name="T115">25</text:span><text:span text:style-name="T116">,</text:span><text:span text:style-name="T117">518</text:span><text:span text:style-name="T118">項次</text:span><text:span text:style-name="T119">增加</text:span><text:span text:style-name="T120">11</text:span><text:span text:style-name="T121">.</text:span><text:span text:style-name="T122">6</text:span><text:span text:style-name="T123">%</text:span><text:span text:style-name="T124">。血清證物鑑驗共</text:span><text:span text:style-name="T125">4</text:span><text:span text:style-name="T126">,</text:span><text:span text:style-name="T127">769</text:span><text:span text:style-name="T128">項次，較上年同期</text:span><text:span text:style-name="T129">3</text:span><text:span text:style-name="T130">,</text:span><text:span text:style-name="T131">594</text:span><text:span text:style-name="T132">項次</text:span><text:span text:style-name="T133">增加</text:span><text:span text:style-name="T134">3</text:span><text:span text:style-name="T135">2</text:span><text:span text:style-name="T136">.</text:span><text:span text:style-name="T137">7</text:span><text:span text:style-name="T138">%</text:span><text:span text:style-name="T13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3:00Z</meta:creation-date>
    <dc:date>2016-07-06T06:54:00Z</dc:date>
    <meta:print-date>2016-07-01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