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78" style:parent-style-name="內文" style:family="paragraph">
      <style:paragraph-properties fo:break-before="page" fo:text-align="justify" fo:line-height="0.3333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333in"/>
    </style:style>
    <style:style style:name="P80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middle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肆、法 醫 鑑 定 統 計</text:p>
      <text:p text:style-name="P3">【摘要分析】</text:p>
      <text:list text:style-name="LFO1" text:continue-numbering="true">
        <text:list-item>
          <text:p text:style-name="P4"><draw:frame draw:z-index="251656704" draw:style-name="a0" draw:name="圖片 31" text:anchor-type="paragraph" svg:x="0in" svg:y="0in" svg:width="6.68333in" svg:height="6.3in" style:rel-width="scale" style:rel-height="scale"><draw:image xlink:href="media/image1.emf" xlink:type="simple" xlink:show="embed" xlink:actuate="onLoad"/><svg:desc/></draw:frame><text:span text:style-name="T5">10</text:span><text:span text:style-name="T6">4</text:span><text:span text:style-name="T7">年</text:span><text:span text:style-name="T8">1-</text:span><text:span text:style-name="T9">5</text:span><text:span text:style-name="T10">月法醫研究所新收鑑定案件</text:span><text:span text:style-name="T11">2,070</text:span><text:span text:style-name="T12">件，較上年同期</text:span><text:span text:style-name="T13">1,924</text:span><text:span text:style-name="T14">件</text:span><text:span text:style-name="T15">增加</text:span><text:span text:style-name="T16">7</text:span><text:span text:style-name="T17">.</text:span><text:span text:style-name="T18">6</text:span><text:span text:style-name="T19">%</text:span><text:span text:style-name="T20">。鑑定案件主要來源為檢察機關占</text:span><text:span text:style-name="T21">9</text:span><text:span text:style-name="T22">5</text:span><text:span text:style-name="T23">.</text:span><text:span text:style-name="T24">6</text:span><text:span text:style-name="T25">%</text:span><text:span text:style-name="T26">，法院占</text:span><text:span text:style-name="T27">4</text:span><text:span text:style-name="T28">.</text:span><text:span text:style-name="T29">4</text:span><text:span text:style-name="T30">%</text:span><text:span text:style-name="T31">。鑑定案件類別以</text:span><text:span text:style-name="T32">死因鑑定</text:span><text:span text:style-name="T33">占</text:span><text:span text:style-name="T34">4</text:span><text:span text:style-name="T35">5</text:span><text:span text:style-name="T36">.</text:span><text:span text:style-name="T37">7</text:span><text:span text:style-name="T38">%</text:span><text:span text:style-name="T39">最多，次為</text:span><text:span text:style-name="T40">解剖</text:span><text:span text:style-name="T41">占</text:span><text:span text:style-name="T42">4</text:span><text:span text:style-name="T43">3</text:span><text:span text:style-name="T44">.0</text:span><text:span text:style-name="T45"><text:s/>%</text:span><text:span text:style-name="T46">，</text:span><text:span text:style-name="T47">再</text:span><text:span text:style-name="T48">次為</text:span><text:span text:style-name="T49">再函詢</text:span><text:span text:style-name="T50">占</text:span><text:span text:style-name="T51">5</text:span><text:span text:style-name="T52">.</text:span><text:span text:style-name="T53">4</text:span><text:span text:style-name="T54">%</text:span><text:span text:style-name="T55">，</text:span><text:span text:style-name="T56">因</text:span><text:span text:style-name="T57">2</text:span><text:span text:style-name="T58">月</text:span><text:span text:style-name="T59">復興航空空難</text:span><text:span text:style-name="T60">等重大案件</text:span><text:span text:style-name="T61">，致複驗</text:span><text:span text:style-name="T62">案件</text:span><text:span text:style-name="T63">增加</text:span><text:span text:style-name="T64">。</text:span><text:span text:style-name="T65">同期間所辦結鑑定案件</text:span><text:span text:style-name="T66">2,015</text:span><text:span text:style-name="T67">件，較上年同期結案</text:span><text:span text:style-name="T68">1,</text:span><text:span text:style-name="T69">885</text:span><text:span text:style-name="T70">件</text:span><text:span text:style-name="T71">增加</text:span><text:span text:style-name="T72">6</text:span><text:span text:style-name="T73">.</text:span><text:span text:style-name="T74">9</text:span><text:span text:style-name="T75">%</text:span><text:span text:style-name="T76">。</text:span></text:p>
        </text:list-item>
        <text:list-item>
          <text:p text:style-name="P77">104年1-5月法醫研究所自行製作病理切片共計482件、4,836片，較上年同期513件、4,491片，案件數減少6.0%、切片數增加7.7%。毒物化學檢驗共35,835項次，較上年同期33,309項次增加7.6%。血清證物鑑驗共6,134項次，較上年同期4,885項次增加25.6%。</text:p>
        </text:list-item>
      </text:list>
      <text:p text:style-name="P78"/>
      <text:p text:style-name="P79"><draw:frame draw:z-index="251657728" draw:style-name="a1" draw:name="圖片 33" text:anchor-type="paragraph" svg:x="0in" svg:y="0in" svg:width="5.75139in" svg:height="8.38542in" style:rel-width="scale" style:rel-height="scale"><draw:image xlink:href="media/image2.emf" xlink:type="simple" xlink:show="embed" xlink:actuate="onLoad"/><svg:desc/></draw:frame></text:p>
      <text:soft-page-break/>
      <text:p text:style-name="P80"><draw:frame draw:z-index="251658752" draw:style-name="a2" draw:name="圖片 36" text:anchor-type="paragraph" svg:x="0in" svg:y="0in" svg:width="4.79167in" svg:height="10.11667in" style:rel-width="scale" style:rel-height="scale"><draw:image xlink:href="media/image3.emf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肆、法醫鑑定統計</dc:title>
    <meta:initial-creator>User</meta:initial-creator>
    <dc:creator>user</dc:creator>
    <meta:creation-date>2016-07-06T06:54:00Z</meta:creation-date>
    <dc:date>2016-07-06T06:54:00Z</dc:date>
    <meta:print-date>2016-07-01T08:1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2" meta:character-count="348" meta:row-count="2" meta:non-whitespace-character-count="297"/>
  </office:meta>
</office:document-meta>
</file>