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/>
    </style:style>
    <style:style style:name="P8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/>
    </style:style>
    <style:style style:name="P86" style:parent-style-name="內文" style:family="paragraph">
      <style:paragraph-properties fo:break-before="page" fo:text-align="justify" fo:line-height="0.3333in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7</text:span><text:span text:style-name="T10">月法醫研究所新收鑑定案件</text:span><text:span text:style-name="T11">2,</text:span><text:span text:style-name="T12">974</text:span><text:span text:style-name="T13">件，較上年同期</text:span><text:span text:style-name="T14">2</text:span><text:span text:style-name="T15">,</text:span><text:span text:style-name="T16">898</text:span><text:span text:style-name="T17">件</text:span><text:span text:style-name="T18">增加</text:span><text:span text:style-name="T19">2</text:span><text:span text:style-name="T20">.</text:span><text:span text:style-name="T21">6</text:span><text:span text:style-name="T22">%</text:span><text:span text:style-name="T23">。鑑定案件主要來源為檢察機關占</text:span><text:span text:style-name="T24">9</text:span><text:span text:style-name="T25">5</text:span><text:span text:style-name="T26">.</text:span><text:span text:style-name="T27">4</text:span><text:span text:style-name="T28">%</text:span><text:span text:style-name="T29">，法院占</text:span><text:span text:style-name="T30">4</text:span><text:span text:style-name="T31">.</text:span><text:span text:style-name="T32">6</text:span><text:span text:style-name="T33">%</text:span><text:span text:style-name="T34">。</text:span><text:span text:style-name="T35">鑑定案件類別以</text:span><text:span text:style-name="T36">死因鑑定</text:span><text:span text:style-name="T37">占</text:span><text:span text:style-name="T38">4</text:span><text:span text:style-name="T39">5</text:span><text:span text:style-name="T40">.</text:span><text:span text:style-name="T41">8</text:span><text:span text:style-name="T42">%</text:span><text:span text:style-name="T43">最多，次為</text:span><text:span text:style-name="T44">解剖</text:span><text:span text:style-name="T45">占</text:span><text:span text:style-name="T46">4</text:span><text:span text:style-name="T47">3</text:span><text:span text:style-name="T48">.</text:span><text:span text:style-name="T49">7</text:span><text:span text:style-name="T50"><text:s/>%</text:span><text:span text:style-name="T51">，</text:span><text:span text:style-name="T52">再</text:span><text:span text:style-name="T53">次為</text:span><text:span text:style-name="T54">再函詢</text:span><text:span text:style-name="T55">占</text:span><text:span text:style-name="T56">5</text:span><text:span text:style-name="T57">.</text:span><text:span text:style-name="T58">4</text:span><text:span text:style-name="T59">%</text:span><text:span text:style-name="T60">，因</text:span><text:span text:style-name="T61">2</text:span><text:span text:style-name="T62">月</text:span><text:span text:style-name="T63">復興航空空難</text:span><text:span text:style-name="T64">等重大案件</text:span><text:span text:style-name="T65">，致複驗</text:span><text:span text:style-name="T66">案件</text:span><text:span text:style-name="T67">增加。</text:span><text:span text:style-name="T68">同期間所辦結鑑定案件</text:span><text:span text:style-name="T69">2,</text:span><text:span text:style-name="T70">908</text:span><text:span text:style-name="T71">件，較上年同期結案</text:span><text:span text:style-name="T72">2</text:span><text:span text:style-name="T73">,</text:span><text:span text:style-name="T74">825</text:span><text:span text:style-name="T75">件</text:span><text:span text:style-name="T76">增加</text:span><text:span text:style-name="T77">2</text:span><text:span text:style-name="T78">.</text:span><text:span text:style-name="T79">9</text:span><text:span text:style-name="T80">%</text:span><text:span text:style-name="T81">。</text:span></text:p>
        </text:list-item>
        <text:list-item>
          <text:p text:style-name="P82">104年1-7月法醫研究所自行製作病理切片共計719件、6,187片，較上年同期728件、6,677片，案件數減少1.2%、切片數減少7.3%。毒物化學檢驗共51,555項次，較上年同期49,184項次增加4.8%。血清證物鑑驗共9,387項次，較上年同期8,220項次增加14.2%。</text:p>
        </text:list-item>
      </text:list>
      <text:p text:style-name="P83"><draw:frame draw:z-index="251657728" draw:style-name="a0" draw:name="圖片 57" text:anchor-type="paragraph" svg:x="0in" svg:y="0in" svg:width="5.15in" svg:height="3.35in" style:rel-width="scale" style:rel-height="scale"><draw:image xlink:href="media/image1.emf" xlink:type="simple" xlink:show="embed" xlink:actuate="onLoad"/><svg:title/><svg:desc/></draw:frame></text:p>
      <text:p text:style-name="P84"/>
      <text:p text:style-name="P85"><draw:frame draw:z-index="251656704" draw:style-name="a1" draw:name="圖片 56" text:anchor-type="paragraph" svg:x="0.06944in" svg:y="3.85972in" svg:width="6.68333in" svg:height="2.93333in" style:rel-width="scale" style:rel-height="scale"><draw:image xlink:href="media/image2.emf" xlink:type="simple" xlink:show="embed" xlink:actuate="onLoad"/><svg:title/><svg:desc/></draw:frame></text:p>
      <text:soft-page-break/>
      <text:p text:style-name="P86"><draw:frame draw:z-index="251658752" draw:style-name="a2" draw:name="圖片 58" text:anchor-type="paragraph" svg:x="0in" svg:y="0in" svg:width="6.18333in" svg:height="8.06667in" style:rel-width="scale" style:rel-height="scale"><draw:image xlink:href="media/image3.emf" xlink:type="simple" xlink:show="embed" xlink:actuate="onLoad"/><svg:title/><svg:desc/></draw:frame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6-07-06T08:43:00Z</meta:creation-date>
    <dc:date>2016-07-06T08:44:00Z</dc:date>
    <meta:print-date>2016-07-01T08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49" meta:row-count="2" meta:non-whitespace-character-count="298"/>
  </office:meta>
</office:document-meta>
</file>