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/>
    </style:style>
    <style:style style:name="P88" style:parent-style-name="內文" style:family="paragraph">
      <style:paragraph-properties fo:break-before="page" fo:text-align="justify" fo:line-height="0.3333in"/>
    </style:style>
    <style:style style:name="P89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4</text:span><text:span text:style-name="T7">年</text:span><text:span text:style-name="T8">1-</text:span><text:span text:style-name="T9">1</text:span><text:span text:style-name="T10">2</text:span><text:span text:style-name="T11">月法醫研究所新收鑑定案件</text:span><text:span text:style-name="T12">5</text:span><text:span text:style-name="T13">,</text:span><text:span text:style-name="T14">155</text:span><text:span text:style-name="T15">件，較上年同期</text:span><text:span text:style-name="T16">5</text:span><text:span text:style-name="T17">,</text:span><text:span text:style-name="T18">136</text:span><text:span text:style-name="T19">件</text:span><text:span text:style-name="T20">增加</text:span><text:span text:style-name="T21">0</text:span><text:span text:style-name="T22">.</text:span><text:span text:style-name="T23">4</text:span><text:span text:style-name="T24">%</text:span><text:span text:style-name="T25">。鑑定案件主要來源為檢察機關占</text:span><text:span text:style-name="T26">9</text:span><text:span text:style-name="T27">5</text:span><text:span text:style-name="T28">.</text:span><text:span text:style-name="T29">1</text:span><text:span text:style-name="T30">%</text:span><text:span text:style-name="T31">，法院占</text:span><text:span text:style-name="T32">4</text:span><text:span text:style-name="T33">.</text:span><text:span text:style-name="T34">9</text:span><text:span text:style-name="T35">%</text:span><text:span text:style-name="T36">。</text:span><text:span text:style-name="T37">鑑定案件類別以</text:span><text:span text:style-name="T38">死因鑑定</text:span><text:span text:style-name="T39">占</text:span><text:span text:style-name="T40">4</text:span><text:span text:style-name="T41">4</text:span><text:span text:style-name="T42">.</text:span><text:span text:style-name="T43">9</text:span><text:span text:style-name="T44">%</text:span><text:span text:style-name="T45">最多，次為</text:span><text:span text:style-name="T46">解剖</text:span><text:span text:style-name="T47">占</text:span><text:span text:style-name="T48">4</text:span><text:span text:style-name="T49">4</text:span><text:span text:style-name="T50">.</text:span><text:span text:style-name="T51">8</text:span><text:span text:style-name="T52"><text:s/>%</text:span><text:span text:style-name="T53">，</text:span><text:span text:style-name="T54">再</text:span><text:span text:style-name="T55">次為</text:span><text:span text:style-name="T56">再函詢</text:span><text:span text:style-name="T57">占</text:span><text:span text:style-name="T58">5</text:span><text:span text:style-name="T59">.</text:span><text:span text:style-name="T60">5</text:span><text:span text:style-name="T61">%</text:span><text:span text:style-name="T62">，因</text:span><text:span text:style-name="T63">2</text:span><text:span text:style-name="T64">月</text:span><text:span text:style-name="T65">復興航空空難</text:span><text:span text:style-name="T66">等重大案件</text:span><text:span text:style-name="T67">，致複驗</text:span><text:span text:style-name="T68">案件</text:span><text:span text:style-name="T69">增加。</text:span><text:span text:style-name="T70">同期間所辦結鑑定案件</text:span><text:span text:style-name="T71">4</text:span><text:span text:style-name="T72">,</text:span><text:span text:style-name="T73">986</text:span><text:span text:style-name="T74">件，較上年同期結案</text:span><text:span text:style-name="T75">5</text:span><text:span text:style-name="T76">,</text:span><text:span text:style-name="T77">104</text:span><text:span text:style-name="T78">件</text:span><text:span text:style-name="T79">減少</text:span><text:span text:style-name="T80">2</text:span><text:span text:style-name="T81">.</text:span><text:span text:style-name="T82">3</text:span><text:span text:style-name="T83">%</text:span><text:span text:style-name="T84">。</text:span></text:p>
        </text:list-item>
        <text:list-item>
          <text:p text:style-name="P85">104年1-12月法醫研究所自行製作病理切片共計1,424件、12,920片，較上年同期1,226件、11,487片，案件數增加16.2%、切片數增加12.5%。毒物化學檢驗共88,266項次，較上年同期86,133項次增加2.5%。血清證物鑑驗共14,924項次，較上年同期14,769項次增加1.0%。</text:p>
        </text:list-item>
      </text:list>
      <text:p text:style-name="P86"/>
      <text:p text:style-name="P87"><draw:frame draw:z-index="251656704" draw:style-name="a0" draw:name="圖片 104" text:anchor-type="paragraph" svg:x="0in" svg:y="0in" svg:width="6.68333in" svg:height="6.08819in" style:rel-width="scale" style:rel-height="scale"><draw:image xlink:href="media/image1.emf" xlink:type="simple" xlink:show="embed" xlink:actuate="onLoad"/><svg:desc/></draw:frame></text:p>
      <text:soft-page-break/>
      <text:p text:style-name="P88"><draw:frame draw:z-index="251657728" draw:style-name="a1" draw:name="圖片 106" text:anchor-type="paragraph" svg:x="0in" svg:y="0in" svg:width="5.15in" svg:height="7.50833in" style:rel-width="scale" style:rel-height="scale"><draw:image xlink:href="media/image2.emf" xlink:type="simple" xlink:show="embed" xlink:actuate="onLoad"/><svg:desc/></draw:frame></text:p>
      <text:soft-page-break/>
      <text:p text:style-name="P89"><draw:frame draw:z-index="251658752" draw:style-name="a2" draw:name="圖片 109" text:anchor-type="paragraph" svg:x="0in" svg:y="0in" svg:width="4.79167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6:59:00Z</meta:creation-date>
    <dc:date>2016-07-06T06:59:00Z</dc:date>
    <meta:print-date>2013-02-05T07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3" meta:character-count="360" meta:row-count="2" meta:non-whitespace-character-count="308"/>
  </office:meta>
</office:document-meta>
</file>