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01</text:span><text:span text:style-name="T10">月法醫研究所新收鑑定案件</text:span><text:span text:style-name="T11">246</text:span><text:span text:style-name="T12">件，較上年</text:span><text:span text:style-name="T13">275</text:span><text:span text:style-name="T14">件減少</text:span><text:span text:style-name="T15">10.5%</text:span><text:span text:style-name="T16">。鑑定案件主要來源為檢察機關占</text:span><text:span text:style-name="T17">97.6%</text:span><text:span text:style-name="T18">，法院占</text:span><text:span text:style-name="T19">2.4%</text:span><text:span text:style-name="T20">。鑑定案件類別以死因鑑定占</text:span><text:span text:style-name="T21">48.0%</text:span><text:span text:style-name="T22">最多，次為解剖占</text:span><text:span text:style-name="T23">45.9%</text:span><text:span text:style-name="T24">，再次為再函詢占</text:span><text:span text:style-name="T25">4.9%</text:span><text:span text:style-name="T26">。同年間所辦結鑑定案件</text:span><text:span text:style-name="T27">207</text:span><text:span text:style-name="T28">件，較上年結案</text:span><text:span text:style-name="T29">292</text:span><text:span text:style-name="T30">件減少</text:span><text:span text:style-name="T31">29.1%</text:span><text:span text:style-name="T32">。</text:span></text:p>
        </text:list-item>
        <text:list-item>
          <text:p text:style-name="P33">108年01月法醫研究所自行製作病理切片共計89件、1,107片，較上年67件、810片，案件數增加32.8%、切片數增加36.7%。毒物化學檢驗共9,974項次，較上年1萬1,720項次減少14.9%。血清證物檢驗共990項次，較上年900項次增加10.0%。</text:p>
        </text:list-item>
      </text:list>
      <text:soft-page-break/>
      <text:p text:style-name="P34"><draw:frame draw:z-index="251658752" draw:style-name="a0" draw:name="圖片 272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5"><draw:frame draw:z-index="251656704" draw:style-name="a1" draw:name="圖片 270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6"><draw:frame draw:z-index="251657728" draw:style-name="a2" draw:name="圖片 271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2-20T01:38:00Z</meta:creation-date>
    <dc:date>2019-02-20T01:38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5" meta:character-count="301" meta:row-count="2" meta:non-whitespace-character-count="257"/>
  </office:meta>
</office:document-meta>
</file>