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5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6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8</text:span><text:span text:style-name="T8">年</text:span><text:span text:style-name="T9">1-2</text:span><text:span text:style-name="T10">月法醫研究所新收鑑定案件</text:span><text:span text:style-name="T11">428</text:span><text:span text:style-name="T12">件，較上年同期</text:span><text:span text:style-name="T13">475</text:span><text:span text:style-name="T14">件減少</text:span><text:span text:style-name="T15">9.9%</text:span><text:span text:style-name="T16">。鑑定案件主要來源為檢察機關占</text:span><text:span text:style-name="T17">97.2%</text:span><text:span text:style-name="T18">，法院占</text:span><text:span text:style-name="T19">2.8%</text:span><text:span text:style-name="T20">。鑑定案件類別以解剖占</text:span><text:span text:style-name="T21">47.9%</text:span><text:span text:style-name="T22">最多，次為死因鑑定占</text:span><text:span text:style-name="T23">46.3%</text:span><text:span text:style-name="T24">，再次為再函詢占</text:span><text:span text:style-name="T25">5.1%</text:span><text:span text:style-name="T26">。同年期間所辦結鑑定案件</text:span><text:span text:style-name="T27">383</text:span><text:span text:style-name="T28">件，較上年同期結案</text:span><text:span text:style-name="T29">506</text:span><text:span text:style-name="T30">件減少</text:span><text:span text:style-name="T31">24.3%</text:span><text:span text:style-name="T32">。</text:span></text:p>
        </text:list-item>
        <text:list-item>
          <text:p text:style-name="P33">108年1-2月法醫研究所自行製作病理切片共計147件、1,838片，較上年同期115件、1,381片，案件數增加27.8%、切片數增加33.1%。毒物化學檢驗共1萬8,467項次，較上年同期1萬9,872項次減少7.1%。血清證物檢驗共1,937項次，較上年1,660項次增加16.7%。</text:p>
        </text:list-item>
      </text:list>
      <text:soft-page-break/>
      <text:p text:style-name="P34"><draw:frame draw:z-index="251656704" draw:style-name="a0" draw:name="圖片 273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p text:style-name="P35"><draw:frame draw:z-index="251657728" draw:style-name="a1" draw:name="圖片 274" text:anchor-type="paragraph" svg:x="0in" svg:y="0in" svg:width="5.15in" svg:height="7.73333in" style:rel-width="scale" style:rel-height="scale"><draw:image xlink:href="media/image2.emf" xlink:type="simple" xlink:show="embed" xlink:actuate="onLoad"/><svg:title/><svg:desc/></draw:frame></text:p>
      <text:soft-page-break/>
      <text:p text:style-name="P36"><draw:frame draw:z-index="251658752" draw:style-name="a2" draw:name="圖片 275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9-04-01T07:37:00Z</meta:creation-date>
    <dc:date>2019-04-01T07:37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7" meta:character-count="320" meta:row-count="2" meta:non-whitespace-character-count="274"/>
  </office:meta>
</office:document-meta>
</file>