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5</text:span><text:span text:style-name="T11">月法醫研究所新收鑑定案件</text:span><text:span text:style-name="T12">1,107</text:span><text:span text:style-name="T13">件，較上年同期</text:span><text:span text:style-name="T14">1,348</text:span><text:span text:style-name="T15">件減少</text:span><text:span text:style-name="T16">17.9%</text:span><text:span text:style-name="T17">。鑑定案件主要來源為檢察機關占</text:span><text:span text:style-name="T18">96.7%</text:span><text:span text:style-name="T19">，法院占</text:span><text:span text:style-name="T20">3.3%</text:span><text:span text:style-name="T21">。鑑定案件類別以死因鑑定占</text:span><text:span text:style-name="T22">46.7%</text:span><text:span text:style-name="T23">最多，次為解剖占</text:span><text:span text:style-name="T24">46.3%</text:span><text:span text:style-name="T25">，再次為再函詢占</text:span><text:span text:style-name="T26">6.5%</text:span><text:span text:style-name="T27">。同期間所辦結鑑定案件</text:span><text:span text:style-name="T28">1,048</text:span><text:span text:style-name="T29">件，較上年同期</text:span><text:span text:style-name="T30">1,371</text:span><text:span text:style-name="T31">件減少</text:span><text:span text:style-name="T32">23.6%</text:span><text:span text:style-name="T33">。</text:span></text:p>
        </text:list-item>
        <text:list-item>
          <text:p text:style-name="P34">108年1-5月法醫研究所自行製作病理切片共計357件、4,594片，較上年同期340件、4,187片，案件數增加5.0%、切片數增加9.7%。毒物化學檢驗共6萬2,752項次，較上年同期5萬6,004項次增加12.0%。血清證物檢驗共4,917項次，較上年同期5,230項次減少6.0%。</text:p>
        </text:list-item>
      </text:list>
      <text:soft-page-break/>
      <text:p text:style-name="P35"><draw:frame draw:z-index="251658752" draw:style-name="a0" draw:name="圖片 286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6"><draw:frame draw:z-index="251657728" draw:style-name="a1" draw:name="圖片 285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7"><draw:frame draw:z-index="251656704" draw:style-name="a2" draw:name="圖片 284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6-14T03:23:00Z</meta:creation-date>
    <dc:date>2019-06-14T03:23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6" meta:row-count="2" meta:non-whitespace-character-count="279"/>
  </office:meta>
</office:document-meta>
</file>