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7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8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1-</text:span><text:span text:style-name="T10">6</text:span><text:span text:style-name="T11">月法醫研究所新收鑑定案件</text:span><text:span text:style-name="T12">1,339</text:span><text:span text:style-name="T13">件，較上年同期</text:span><text:span text:style-name="T14">1,620</text:span><text:span text:style-name="T15">件減少</text:span><text:span text:style-name="T16">17.3%</text:span><text:span text:style-name="T17">。鑑定案件主要來源為檢察機關占</text:span><text:span text:style-name="T18">96.6%</text:span><text:span text:style-name="T19">，法院占</text:span><text:span text:style-name="T20">3.4%</text:span><text:span text:style-name="T21">。鑑定案件類別以解剖占</text:span><text:span text:style-name="T22">46.8%</text:span><text:span text:style-name="T23">最多，次為死因鑑定占</text:span><text:span text:style-name="T24">46.5%</text:span><text:span text:style-name="T25">，再次為再函詢占</text:span><text:span text:style-name="T26">6.3%</text:span><text:span text:style-name="T27">。同期間所辦結鑑定案件</text:span><text:span text:style-name="T28">1,293</text:span><text:span text:style-name="T29">件，較上年同期</text:span><text:span text:style-name="T30">1,661</text:span><text:span text:style-name="T31">件減少</text:span><text:span text:style-name="T32">22</text:span><text:span text:style-name="T33">.2%</text:span><text:span text:style-name="T34">。</text:span></text:p>
        </text:list-item>
        <text:list-item>
          <text:p text:style-name="P35">108年1-6月法醫研究所自行製作病理切片共計393件、5,061片，較上年同期391件、4,856片，案件數增加0.5%、切片數增加4.2%。毒物化學檢驗共7萬4,853項次，較上年同期6萬7,097項次增加11.6%。血清證物檢驗共5,787項次，較上年同期7,022項次減少17.6%。</text:p>
        </text:list-item>
      </text:list>
      <text:soft-page-break/>
      <text:p text:style-name="P36"><draw:frame draw:z-index="251656704" draw:style-name="a0" draw:name="圖片 287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7"><draw:frame draw:z-index="251657728" draw:style-name="a1" draw:name="圖片 288" text:anchor-type="paragraph" svg:x="0in" svg:y="0in" svg:width="5.1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38"><draw:frame draw:z-index="251658752" draw:style-name="a2" draw:name="圖片 289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07-09T02:30:00Z</meta:creation-date>
    <dc:date>2019-07-09T02:30:00Z</dc:date>
    <meta:print-date>2016-06-06T09:2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8" meta:character-count="327" meta:row-count="2" meta:non-whitespace-character-count="280"/>
  </office:meta>
</office:document-meta>
</file>