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6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</text:span><text:span text:style-name="T7">8</text:span><text:span text:style-name="T8">年</text:span><text:span text:style-name="T9">1-</text:span><text:span text:style-name="T10">7</text:span><text:span text:style-name="T11">月法醫研究所新收鑑定案件</text:span><text:span text:style-name="T12">1,637</text:span><text:span text:style-name="T13">件，較上年同期</text:span><text:span text:style-name="T14">1,882</text:span><text:span text:style-name="T15">件減少</text:span><text:span text:style-name="T16">13.0%</text:span><text:span text:style-name="T17">。鑑定案件主要來源為檢察機關占</text:span><text:span text:style-name="T18">96.6%</text:span><text:span text:style-name="T19">，法院占</text:span><text:span text:style-name="T20">3.4%</text:span><text:span text:style-name="T21">。鑑定案件類別以解剖占</text:span><text:span text:style-name="T22">46.8%</text:span><text:span text:style-name="T23">最多，次為死因鑑定占</text:span><text:span text:style-name="T24">46.6%</text:span><text:span text:style-name="T25">，再次為再函詢占</text:span><text:span text:style-name="T26">6.3%</text:span><text:span text:style-name="T27">。同期間所辦結鑑定案件</text:span><text:span text:style-name="T28">1,580</text:span><text:span text:style-name="T29">件，較上年同期</text:span><text:span text:style-name="T30">1,953</text:span><text:span text:style-name="T31">件減少</text:span><text:span text:style-name="T32">19.1%</text:span><text:span text:style-name="T33">。</text:span></text:p>
        </text:list-item>
        <text:list-item>
          <text:p text:style-name="P34">108年1-7月法醫研究所自行製作病理切片共計481件、6,170片，較上年同期461件、5,771片，案件數增加4.3%、切片數增加6.9%。毒物化學檢驗共9萬109項次，較上年同期7萬9,755項次增加13.0%。血清證物檢驗共7,123項次，較上年同期8,193項次減少13.1%。</text:p>
        </text:list-item>
      </text:list>
      <text:soft-page-break/>
      <text:p text:style-name="P35"><draw:frame draw:z-index="251656704" draw:style-name="a0" draw:name="圖片 290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6"><draw:frame draw:z-index="251657728" draw:style-name="a1" draw:name="圖片 291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7"><draw:frame draw:z-index="251658752" draw:style-name="a2" draw:name="圖片 292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8-13T07:07:00Z</meta:creation-date>
    <dc:date>2019-08-13T07:07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8" meta:character-count="325" meta:row-count="2" meta:non-whitespace-character-count="278"/>
  </office:meta>
</office:document-meta>
</file>