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5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6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8</text:span><text:span text:style-name="T8">年</text:span><text:span text:style-name="T9">1-8</text:span><text:span text:style-name="T10">月法醫研究所新收鑑定案件</text:span><text:span text:style-name="T11">1,854</text:span><text:span text:style-name="T12">件，較上年同期</text:span><text:span text:style-name="T13">2,122</text:span><text:span text:style-name="T14">件減少</text:span><text:span text:style-name="T15">12.6%</text:span><text:span text:style-name="T16">。鑑定案件主要來源為檢察機關占</text:span><text:span text:style-name="T17">96.7%</text:span><text:span text:style-name="T18">，法院占</text:span><text:span text:style-name="T19">3.3%</text:span><text:span text:style-name="T20">。鑑定案件類別以解剖占</text:span><text:span text:style-name="T21">46.8%</text:span><text:span text:style-name="T22">最多，次為死因鑑定占</text:span><text:span text:style-name="T23">46.6%</text:span><text:span text:style-name="T24">，再次為再函詢占</text:span><text:span text:style-name="T25">6.4%</text:span><text:span text:style-name="T26">。同期間所辦結鑑定案件</text:span><text:span text:style-name="T27">1,833</text:span><text:span text:style-name="T28">件，較上年同期</text:span><text:span text:style-name="T29">2,197</text:span><text:span text:style-name="T30">件減少</text:span><text:span text:style-name="T31">16.6%</text:span><text:span text:style-name="T32">。</text:span></text:p>
        </text:list-item>
        <text:list-item>
          <text:p text:style-name="P33">108年1-8月法醫研究所自行製作病理切片共計568件、7,327片，較上年同期519件、6,497片，案件數增加9.4%、切片數增加12.8%。毒物化學檢驗共10萬4,818項次，較上年同期9萬1,817項次增加14.2%。血清證物檢驗共8,088項次，較上年同期9,518項次減少15.0%。</text:p>
        </text:list-item>
      </text:list>
      <text:soft-page-break/>
      <text:p text:style-name="P34"><draw:frame draw:z-index="251656704" draw:style-name="a0" draw:name="圖片 293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p text:style-name="P35"><draw:frame draw:z-index="251657728" draw:style-name="a1" draw:name="圖片 294" text:anchor-type="paragraph" svg:x="0in" svg:y="0in" svg:width="5.15in" svg:height="7.73333in" style:rel-width="scale" style:rel-height="scale"><draw:image xlink:href="media/image2.emf" xlink:type="simple" xlink:show="embed" xlink:actuate="onLoad"/><svg:title/><svg:desc/></draw:frame></text:p>
      <text:soft-page-break/>
      <text:p text:style-name="P36"><draw:frame draw:z-index="251658752" draw:style-name="a2" draw:name="圖片 295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9-10-01T02:24:00Z</meta:creation-date>
    <dc:date>2019-10-01T02:24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29" meta:row-count="2" meta:non-whitespace-character-count="281"/>
  </office:meta>
</office:document-meta>
</file>