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3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3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</text:span><text:span text:style-name="T10">9</text:span><text:span text:style-name="T11">月法醫研究所新收鑑定案件</text:span><text:span text:style-name="T12">2,060</text:span><text:span text:style-name="T13">件，較上年同期</text:span><text:span text:style-name="T14">2,323</text:span><text:span text:style-name="T15">件減少</text:span><text:span text:style-name="T16">11.3%</text:span><text:span text:style-name="T17">。鑑定案件主要來源為檢察機關占</text:span><text:span text:style-name="T18">96.5%</text:span><text:span text:style-name="T19">，法院占</text:span><text:span text:style-name="T20">3.5%</text:span><text:span text:style-name="T21">。鑑定案件類別以解剖占</text:span><text:span text:style-name="T22">46.9%</text:span><text:span text:style-name="T23">最多，次為死因鑑定占</text:span><text:span text:style-name="T24">46.3%</text:span><text:span text:style-name="T25">，再次為再函詢占</text:span><text:span text:style-name="T26">6.5%</text:span><text:span text:style-name="T27">。同期間所辦結鑑定案件</text:span><text:span text:style-name="T28">2,032</text:span><text:span text:style-name="T29">件，較上年同期</text:span><text:span text:style-name="T30">2,398</text:span><text:span text:style-name="T31">件減少</text:span><text:span text:style-name="T32">15.3%</text:span><text:span text:style-name="T33">。</text:span></text:p>
        </text:list-item>
        <text:list-item>
          <text:p text:style-name="P34"><draw:frame draw:z-index="251658752" draw:style-name="a0" draw:name="圖片 299" text:anchor-type="paragraph" svg:x="0in" svg:y="3.69583in" svg:width="6.68333in" svg:height="6.425in" style:rel-width="scale" style:rel-height="scale"><draw:image xlink:href="media/image1.emf" xlink:type="simple" xlink:show="embed" xlink:actuate="onLoad"/><svg:title/><svg:desc/></draw:frame><text:span text:style-name="T35">1</text:span><text:span text:style-name="T36">0</text:span><text:span text:style-name="T37">8</text:span><text:span text:style-name="T38">年</text:span><text:span text:style-name="T39">1-</text:span><text:span text:style-name="T40">9</text:span><text:span text:style-name="T41">月法醫研究所自行製作病理切片共計</text:span><text:span text:style-name="T42">614</text:span><text:span text:style-name="T43">件、</text:span><text:span text:style-name="T44">7,948</text:span><text:span text:style-name="T45">片，較上年同期</text:span><text:span text:style-name="T46">578</text:span><text:span text:style-name="T47">件、</text:span><text:span text:style-name="T48">7,259</text:span><text:span text:style-name="T49">片，案件數增加</text:span><text:span text:style-name="T50">6.2%</text:span><text:span text:style-name="T51">、切片數增加</text:span><text:span text:style-name="T52">9.5%</text:span><text:span text:style-name="T53">。毒物化學檢驗共</text:span><text:span text:style-name="T54">11</text:span><text:span text:style-name="T55">萬</text:span><text:span text:style-name="T56">5,892</text:span><text:span text:style-name="T57">項次，較上年同期</text:span><text:span text:style-name="T58">10</text:span><text:span text:style-name="T59">萬</text:span><text:span text:style-name="T60">2,483</text:span><text:span text:style-name="T61">項次增加</text:span><text:span text:style-name="T62">13.1%</text:span><text:span text:style-name="T63">。血清證物檢驗共</text:span><text:span text:style-name="T64">9,004</text:span><text:span text:style-name="T65">項次，較上年同期</text:span><text:span text:style-name="T66">1</text:span><text:span text:style-name="T67">萬</text:span><text:span text:style-name="T68">338</text:span><text:span text:style-name="T69">項次減少</text:span><text:span text:style-name="T70">12.9%</text:span><text:span text:style-name="T71">。</text:span></text:p>
        </text:list-item>
      </text:list>
      <text:soft-page-break/>
      <text:p text:style-name="P72"><draw:frame draw:z-index="251656704" draw:style-name="a1" draw:name="圖片 297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73"><draw:frame draw:z-index="251657728" draw:style-name="a2" draw:name="圖片 298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10-15T02:02:00Z</meta:creation-date>
    <dc:date>2019-10-15T02:03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9" meta:character-count="328" meta:row-count="2" meta:non-whitespace-character-count="280"/>
  </office:meta>
</office:document-meta>
</file>