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73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10</text:span><text:span text:style-name="T10">月法醫研究所新收鑑定案件</text:span><text:span text:style-name="T11">2,342</text:span><text:span text:style-name="T12">件，較上年同期</text:span><text:span text:style-name="T13">2,573</text:span><text:span text:style-name="T14">件減少</text:span><text:span text:style-name="T15">9.0%</text:span><text:span text:style-name="T16">。鑑定案件主要來源為檢察機關占</text:span><text:span text:style-name="T17">96.4%</text:span><text:span text:style-name="T18">，法院占</text:span><text:span text:style-name="T19">3.6%</text:span><text:span text:style-name="T20">。鑑定案件類別以解剖及死因鑑定占</text:span><text:span text:style-name="T21">46.6%</text:span><text:span text:style-name="T22">最多，次為再函詢占</text:span><text:span text:style-name="T23">6.4%</text:span><text:span text:style-name="T24">，再次為文書鑑定占</text:span><text:span text:style-name="T25">0.3%</text:span><text:span text:style-name="T26">。同期間所辦結鑑定案件</text:span><text:span text:style-name="T27">2,287</text:span><text:span text:style-name="T28">件，較上年同期</text:span><text:span text:style-name="T29">2,623</text:span><text:span text:style-name="T30">件減少</text:span><text:span text:style-name="T31">12.8%</text:span><text:span text:style-name="T32">。</text:span></text:p>
        </text:list-item>
        <text:list-item>
          <text:p text:style-name="P33"><draw:frame draw:z-index="251658752" draw:style-name="a0" draw:name="圖片 303" text:anchor-type="paragraph" svg:x="0in" svg:y="0in" svg:width="6.68542in" svg:height="6.29653in" style:rel-width="scale" style:rel-height="scale"><draw:image xlink:href="media/image1.emf" xlink:type="simple" xlink:show="embed" xlink:actuate="onLoad"/><svg:title/><svg:desc/></draw:frame><text:span text:style-name="T34">1</text:span><text:span text:style-name="T35">0</text:span><text:span text:style-name="T36">8</text:span><text:span text:style-name="T37">年</text:span><text:span text:style-name="T38">1-10</text:span><text:span text:style-name="T39">月法醫研究所自行製作病理切片共計</text:span><text:span text:style-name="T40">695</text:span><text:span text:style-name="T41">件、</text:span><text:span text:style-name="T42">9,036</text:span><text:span text:style-name="T43">片，較上年同期</text:span><text:span text:style-name="T44">663</text:span><text:span text:style-name="T45">件、</text:span><text:span text:style-name="T46">8,345</text:span><text:span text:style-name="T47">片，案件數增加</text:span><text:span text:style-name="T48">4.8%</text:span><text:span text:style-name="T49">、切片數增加</text:span><text:span text:style-name="T50">8.3%</text:span><text:span text:style-name="T51">。毒物化學檢驗共</text:span><text:span text:style-name="T52">13</text:span><text:span text:style-name="T53">萬</text:span><text:span text:style-name="T54">6,745</text:span><text:span text:style-name="T55">項次，較上年同期</text:span><text:span text:style-name="T56">11</text:span><text:span text:style-name="T57">萬</text:span><text:span text:style-name="T58">6,067</text:span><text:span text:style-name="T59">項次增加</text:span><text:span text:style-name="T60">17.8%</text:span><text:span text:style-name="T61">。血清證物檢驗共</text:span><text:span text:style-name="T62">1</text:span><text:span text:style-name="T63">萬</text:span><text:span text:style-name="T64">164</text:span><text:span text:style-name="T65">項次，較上年同期</text:span><text:span text:style-name="T66">1</text:span><text:span text:style-name="T67">萬</text:span><text:span text:style-name="T68">1,648</text:span><text:span text:style-name="T69">項次減少</text:span><text:span text:style-name="T70">12.7%</text:span><text:span text:style-name="T71">。</text:span></text:p>
        </text:list-item>
      </text:list>
      <text:soft-page-break/>
      <text:p text:style-name="P72"><draw:frame draw:z-index="251656704" draw:style-name="a1" draw:name="圖片 301" text:anchor-type="paragraph" svg:x="0in" svg:y="0in" svg:width="5.14792in" svg:height="7.73125in" style:rel-width="scale" style:rel-height="scale"><draw:image xlink:href="media/image2.emf" xlink:type="simple" xlink:show="embed" xlink:actuate="onLoad"/><svg:title/><svg:desc/></draw:frame></text:p>
      <text:soft-page-break/>
      <text:soft-page-break/>
      <text:p text:style-name="P73"><draw:frame draw:z-index="251657728" draw:style-name="a2" draw:name="圖片 302" text:anchor-type="paragraph" svg:x="0in" svg:y="0in" svg:width="4.79653in" svg:height="10.12014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11-18T02:33:00Z</meta:creation-date>
    <dc:date>2019-11-18T02:33:00Z</dc:date>
    <meta:print-date>2016-06-06T09:25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50" meta:character-count="336" meta:row-count="2" meta:non-whitespace-character-count="287"/>
  </office:meta>
</office:document-meta>
</file>