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10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<text:span text:style-name="T10">年</text:span>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11<text:span text:style-name="T4">月</text:span></text:p>
          </table:table-cell>
          <table:covered-table-cell/>
          <table:table-cell office:value-type="float" office:value="2763" table:formula="of:=SUM([.D10:.I10])" table:style-name="ce27">
            <text:p>2,763</text:p>
          </table:table-cell>
          <table:table-cell office:value-type="float" office:value="1272" table:style-name="ce24">
            <text:p>1,27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302" table:style-name="ce25">
            <text:p>1,302</text:p>
          </table:table-cell>
          <table:table-cell office:value-type="float" office:value="178" table:style-name="ce25">
            <text:p>178</text:p>
          </table:table-cell>
          <table:table-cell office:value-type="float" office:value="3" table:style-name="ce26">
            <text:p>3</text:p>
          </table:table-cell>
          <table:table-cell office:value-type="float" office:value="2827" table:formula="of:=SUM([.K10:.P10])" table:style-name="ce24">
            <text:p>2,827</text:p>
          </table:table-cell>
          <table:table-cell office:value-type="float" office:value="1272" table:style-name="ce25">
            <text:p>1,27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355" table:style-name="ce25">
            <text:p>1,355</text:p>
          </table:table-cell>
          <table:table-cell office:value-type="float" office:value="191" table:style-name="ce25">
            <text:p>191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11<text:span text:style-name="T4">月</text:span></text:p>
          </table:table-cell>
          <table:covered-table-cell/>
          <table:table-cell office:value-type="float" office:value="2606" table:formula="of:=SUM([.D11:.I11])" table:style-name="ce80">
            <text:p>2,606</text:p>
          </table:table-cell>
          <table:table-cell office:value-type="float" office:value="1209" table:style-name="ce81">
            <text:p>1,209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22" table:style-name="ce82">
            <text:p>1,222</text:p>
          </table:table-cell>
          <table:table-cell office:value-type="float" office:value="166" table:style-name="ce82">
            <text:p>166</text:p>
          </table:table-cell>
          <table:table-cell office:value-type="float" office:value="0" table:style-name="ce83">
            <text:p>0</text:p>
          </table:table-cell>
          <table:table-cell office:value-type="float" office:value="2527" table:formula="of:=SUM([.K11:.P11])" table:style-name="ce81">
            <text:p>2,527</text:p>
          </table:table-cell>
          <table:table-cell office:value-type="float" office:value="1209" table:style-name="ce82">
            <text:p>1,209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141" table:style-name="ce82">
            <text:p>1,141</text:p>
          </table:table-cell>
          <table:table-cell office:value-type="float" office:value="165" table:style-name="ce82">
            <text:p>165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5.6822294607310937" table:formula="of:=[.C11]/[.C10]*100-100" table:style-name="ce28">
            <text:p>-5.7</text:p>
          </table:table-cell>
          <table:table-cell office:value-type="float" office:value="-4.9528301886792434" table:formula="of:=[.D11]/[.D10]*100-100" table:style-name="ce28">
            <text:p>-5.0</text:p>
          </table:table-cell>
          <table:table-cell office:value-type="float" office:value="200" table:formula="of:=[.E11]/[.E10]*100-100" table:style-name="ce28">
            <text:p>200.0</text:p>
          </table:table-cell>
          <table:table-cell office:value-type="float" office:value="-14.285714285714292" table:formula="of:=[.F11]/[.F10]*100-100" table:style-name="ce28">
            <text:p>-14.3</text:p>
          </table:table-cell>
          <table:table-cell office:value-type="float" office:value="-6.1443932411674353" table:formula="of:=[.G11]/[.G10]*100-100" table:style-name="ce28">
            <text:p>-6.1</text:p>
          </table:table-cell>
          <table:table-cell office:value-type="float" office:value="-6.7415730337078656" table:formula="of:=[.H11]/[.H10]*100-100" table:style-name="ce28">
            <text:p>-6.7</text:p>
          </table:table-cell>
          <table:table-cell office:value-type="float" office:value="-100" table:formula="of:=[.I11]/[.I10]*100-100" table:style-name="ce29">
            <text:p>-100.0</text:p>
          </table:table-cell>
          <table:table-cell office:value-type="float" office:value="-10.611956137247972" table:formula="of:=[.J11]/[.J10]*100-100" table:style-name="ce28">
            <text:p>-10.6</text:p>
          </table:table-cell>
          <table:table-cell office:value-type="float" office:value="-4.9528301886792434" table:formula="of:=[.K11]/[.K10]*100-100" table:style-name="ce28">
            <text:p>-5.0</text:p>
          </table:table-cell>
          <table:table-cell office:value-type="float" office:value="200" table:formula="of:=[.L11]/[.L10]*100-100" table:style-name="ce28">
            <text:p>200.0</text:p>
          </table:table-cell>
          <table:table-cell office:value-type="float" office:value="50" table:formula="of:=[.M11]/[.M10]*100-100" table:style-name="ce28">
            <text:p>50.0</text:p>
          </table:table-cell>
          <table:table-cell office:value-type="float" office:value="-15.79335793357933" table:formula="of:=[.N11]/[.N10]*100-100" table:style-name="ce28">
            <text:p>-15.8</text:p>
          </table:table-cell>
          <table:table-cell office:value-type="float" office:value="-13.612565445026178" table:formula="of:=[.O11]/[.O10]*100-100" table:style-name="ce28">
            <text:p>-13.6</text:p>
          </table:table-cell>
          <table:table-cell office:value-type="float" office:value="-100" table:formula="of:=[.P11]/[.P10]*100-100" table:style-name="ce29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3年</text:p>
          </table:table-cell>
          <table:table-cell office:value-type="float" office:value="1226" table:style-name="ce35">
            <text:p>1,226</text:p>
          </table:table-cell>
          <table:table-cell office:value-type="float" office:value="11487" table:style-name="ce36">
            <text:p>11,487</text:p>
          </table:table-cell>
          <table:table-cell office:value-type="float" office:value="86133" table:style-name="ce37">
            <text:p>86,133</text:p>
          </table:table-cell>
          <table:table-cell office:value-type="float" office:value="14769" table:style-name="ce36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39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7年1-11月</text:p>
          </table:table-cell>
          <table:table-cell office:value-type="float" office:value="720" table:style-name="ce41">
            <text:p>720</text:p>
          </table:table-cell>
          <table:table-cell office:value-type="float" office:value="9053" table:style-name="ce41">
            <text:p>9,053</text:p>
          </table:table-cell>
          <table:table-cell office:value-type="float" office:value="128344" table:style-name="ce42">
            <text:p>128,344</text:p>
          </table:table-cell>
          <table:table-cell office:value-type="float" office:value="12878" table:style-name="ce42">
            <text:p>12,878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8年1-11月</text:p>
          </table:table-cell>
          <table:table-cell office:value-type="float" office:value="787" table:style-name="ce41">
            <text:p>787</text:p>
          </table:table-cell>
          <table:table-cell office:value-type="float" office:value="10215" table:style-name="ce85">
            <text:p>10,215</text:p>
          </table:table-cell>
          <table:table-cell office:value-type="float" office:value="165637" table:style-name="ce84">
            <text:p>165,637</text:p>
          </table:table-cell>
          <table:table-cell office:value-type="float" office:value="11439" table:style-name="ce85">
            <text:p>11,439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9.3055555555555558E-2" table:formula="of:=([.B10]-[.B9])/[.B9]" table:style-name="ce45">
            <text:p>9.3%</text:p>
          </table:table-cell>
          <table:table-cell office:value-type="percentage" office:value="0.12835524135645643" table:formula="of:=([.C10]-[.C9])/[.C9]" table:style-name="ce45">
            <text:p>12.8%</text:p>
          </table:table-cell>
          <table:table-cell office:value-type="percentage" office:value="0.29057065386773046" table:formula="of:=([.D10]-[.D9])/[.D9]" table:style-name="ce45">
            <text:p>29.1%</text:p>
          </table:table-cell>
          <table:table-cell office:value-type="percentage" office:value="-0.11174095356421805" table:formula="of:=([.E10]-[.E9])/[.E9]" table:style-name="ce45">
            <text:p>-11.2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7年1-11月</text:p>
          </table:table-cell>
          <table:table-cell office:value-type="float" office:value="2763" table:formula="of:=SUM([.C8:.F8])" table:style-name="ce69">
            <text:p>2,763</text:p>
          </table:table-cell>
          <table:table-cell office:value-type="float" office:value="2675" table:style-name="ce70">
            <text:p>2,675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8年1-11月</text:p>
          </table:table-cell>
          <table:table-cell office:value-type="float" office:value="2606" table:formula="of:=SUM([.C9:.F9])" table:style-name="ce69">
            <text:p>2,606</text:p>
          </table:table-cell>
          <table:table-cell office:value-type="float" office:value="2510" table:style-name="ce70">
            <text:p>2,510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5.6822294607310891E-2" table:formula="of:=([.B9]-[.B8])/[.B8]" table:style-name="ce74">
            <text:p>-5.7%</text:p>
          </table:table-cell>
          <table:table-cell office:value-type="percentage" office:value="-6.1682242990654203E-2" table:formula="of:=([.C9]-[.C8])/[.C8]" table:style-name="ce75">
            <text:p>-6.2%</text:p>
          </table:table-cell>
          <table:table-cell office:value-type="percentage" office:value="9.0909090909090912E-2" table:formula="of:=([.D9]-[.D8])/[.D8]" table:style-name="ce75">
            <text:p>9.1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8年1-11月" table:formula="of:=[.A9]" table:style-name="ce56">
            <text:p>108年1-11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6104in" svg:y="0.6311in" svg:width="0.37182in" svg:height="0.263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4741in" svg:y="0.84496in" svg:width="0.41668in" svg:height="0.3232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9-12-10T03:17:2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49.22212598425196pt" chart:style-name="DL000"/>
            </chart:data-point>
            <chart:data-point chart:repeated="2"/>
            <chart:data-point chart:style-name="G0S0P3">
              <chart:data-label svg:x="150.9925196850393pt" svg:y="44.04968503937008pt" chart:style-name="DL003"/>
            </chart:data-point>
            <chart:data-point chart:style-name="G0S0P4">
              <chart:data-label svg:x="195.335905511811pt" svg:y="170.0585826771653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57.85669291338582pt" chart:style-name="DL010"/>
            </chart:data-point>
            <chart:data-point chart:style-name="G0S1P1">
              <chart:data-label svg:x="94.33110236220472pt" svg:y="190.4586614173228pt" chart:style-name="DL011"/>
            </chart:data-point>
            <chart:data-point chart:style-name="G0S1P2">
              <chart:data-label svg:x="135.8740157480315pt" svg:y="189.6965354330709pt" chart:style-name="DL012"/>
            </chart:data-point>
            <chart:data-point chart:style-name="G0S1P3">
              <chart:data-label svg:x="181.2109448818898pt" svg:y="56.21708661417323pt" chart:style-name="DL013"/>
            </chart:data-point>
            <chart:data-point chart:style-name="G0S1P4">
              <chart:data-label svg:x="218.7516535433071pt" svg:y="173.234015748031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0.8582677165354pt" chart:style-name="DL000"/>
            </chart:data-point>
            <chart:data-point chart:style-name="G0S0P1">
              <chart:data-label svg:x="127.6907086614173pt" svg:y="77.7236220472441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2700787401575pt" svg:y="180.7606299212598pt" chart:style-name="DL010"/>
            </chart:data-point>
            <chart:data-point chart:style-name="G0S1P1">
              <chart:data-label svg:x="158.7047244094488pt" svg:y="48.1340157480315pt" chart:style-name="DL011"/>
            </chart:data-point>
            <chart:data-point chart:style-name="G0S1P2">
              <chart:data-label svg:x="250.1287401574803pt" svg:y="183.168425196850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7年1-11月</text:p>
              </table:table-cell>
              <table:table-cell office:value-type="string">
                <text:p>108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053"/>
            <table:table-cell office:value-type="float" office:value="1021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28344"/>
            <table:table-cell office:value-type="float" office:value="16563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878"/>
            <table:table-cell office:value-type="float" office:value="1143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5.70937007874016pt" chart:style-name="DL000"/>
            </chart:data-point>
            <chart:data-point/>
            <chart:data-point chart:style-name="G0S0P2">
              <chart:data-label svg:x="127.8349606299213pt" svg:y="141.6934645669291pt" chart:style-name="DL002"/>
            </chart:data-point>
            <chart:data-point chart:style-name="G0S0P3">
              <chart:data-label svg:x="165.0349606299212pt" svg:y="44.41496062992126pt" chart:style-name="DL003"/>
            </chart:data-point>
            <chart:data-point chart:style-name="G0S0P4">
              <chart:data-label svg:x="211.6350393700787pt" svg:y="127.534409448818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55.96622047244094pt" chart:style-name="DL010"/>
            </chart:data-point>
            <chart:data-point chart:style-name="G0S1P1">
              <chart:data-label svg:x="100.2349606299213pt" svg:y="141.6458267716535pt" chart:style-name="DL011"/>
            </chart:data-point>
            <chart:data-point chart:style-name="G0S1P2">
              <chart:data-label svg:x="147.6349606299213pt" svg:y="141.238346456693pt" chart:style-name="DL012"/>
            </chart:data-point>
            <chart:data-point chart:style-name="G0S1P3">
              <chart:data-label svg:x="192.4707086614173pt" svg:y="56.13125984251968pt" chart:style-name="DL013"/>
            </chart:data-point>
            <chart:data-point chart:style-name="G0S1P4">
              <chart:data-label svg:x="233.2350393700787pt" svg:y="129.582913385826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4.5037795275591pt" svg:y="175.211968503937pt" chart:style-name="DL000"/>
            </chart:data-point>
            <chart:data-point chart:style-name="G0S0P1">
              <chart:data-label svg:x="144.4411023622047pt" svg:y="48.80685039370078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42pt" svg:y="231.0434645669291pt" chart:style-name="DL000"/>
            </chart:data-point>
            <chart:data-point chart:style-name="G0S0P1">
              <chart:data-label svg:x="127.0372440944882pt" svg:y="201.2597637795276pt" chart:style-name="DL001"/>
            </chart:data-point>
            <chart:data-point chart:style-name="G0S0P2">
              <chart:data-label svg:x="116.9877165354331pt" svg:y="155.5048031496063pt" chart:style-name="DL002"/>
            </chart:data-point>
            <chart:data-point chart:style-name="G0S0P3">
              <chart:data-label svg:x="117.3027559055118pt" svg:y="73.5748031496063pt" chart:style-name="DL003"/>
            </chart:data-point>
            <chart:data-point chart:style-name="G0S0P4">
              <chart:data-label svg:x="309.5044881889764pt" svg:y="67.57952755905511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