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內文" style:list-style-name="LFO1" style:family="paragraph">
      <style:paragraph-properties fo:text-align="justify" fo:line-height="0.3333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77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</text:span><text:span text:style-name="T7">8</text:span><text:span text:style-name="T8">年</text:span><text:span text:style-name="T9">1-1</text:span><text:span text:style-name="T10">1</text:span><text:span text:style-name="T11">月法醫研究所新收鑑定案件</text:span><text:span text:style-name="T12">2,606</text:span><text:span text:style-name="T13">件，較上年同期</text:span><text:span text:style-name="T14">2,763</text:span><text:span text:style-name="T15">件減少</text:span><text:span text:style-name="T16">5.7%</text:span><text:span text:style-name="T17">。鑑定案件主要來源為檢察機關占</text:span><text:span text:style-name="T18">96.3%</text:span><text:span text:style-name="T19">，法院占</text:span><text:span text:style-name="T20">3.7%</text:span><text:span text:style-name="T21">。鑑定案件類別以死因鑑定占</text:span><text:span text:style-name="T22">46.9%</text:span><text:span text:style-name="T23">最多，次為解剖占</text:span><text:span text:style-name="T24">46.4%</text:span><text:span text:style-name="T25">，再次為再函詢占</text:span><text:span text:style-name="T26">6.4%</text:span><text:span text:style-name="T27">。同期間所辦結鑑定案件</text:span><text:span text:style-name="T28">2,527</text:span><text:span text:style-name="T29">件，較上年同期</text:span><text:span text:style-name="T30">2,827</text:span><text:span text:style-name="T31">件減少</text:span><text:span text:style-name="T32">10.6%</text:span><text:span text:style-name="T33">。</text:span></text:p>
        </text:list-item>
        <text:list-item>
          <text:p text:style-name="P34"><draw:frame draw:z-index="251656704" draw:style-name="a0" draw:name="圖片 304" text:anchor-type="paragraph" svg:x="0in" svg:y="3.44306in" svg:width="6.68333in" svg:height="6.3in" style:rel-width="scale" style:rel-height="scale"><draw:image xlink:href="media/image1.emf" xlink:type="simple" xlink:show="embed" xlink:actuate="onLoad"/><svg:title/><svg:desc/></draw:frame><text:span text:style-name="T35">1</text:span><text:span text:style-name="T36">0</text:span><text:span text:style-name="T37">8</text:span><text:span text:style-name="T38">年</text:span><text:span text:style-name="T39">1-1</text:span><text:span text:style-name="T40">1</text:span><text:span text:style-name="T41">月法醫研究所自行製作病理切片共計</text:span><text:span text:style-name="T42">787</text:span><text:span text:style-name="T43">件、</text:span><text:span text:style-name="T44">1</text:span><text:span text:style-name="T45">萬</text:span><text:span text:style-name="T46">215</text:span><text:span text:style-name="T47">片，較上年同期</text:span><text:span text:style-name="T48">720</text:span><text:span text:style-name="T49">件、</text:span><text:span text:style-name="T50">9,053</text:span><text:span text:style-name="T51">片，案件數增加</text:span><text:span text:style-name="T52">9.3%</text:span><text:span text:style-name="T53">、切片數增加</text:span><text:span text:style-name="T54">12.8%</text:span><text:span text:style-name="T55">。毒物化學檢驗共</text:span><text:span text:style-name="T56">16</text:span><text:span text:style-name="T57">萬</text:span><text:span text:style-name="T58">5,637</text:span><text:span text:style-name="T59">項次，較上年同期</text:span><text:span text:style-name="T60">12</text:span><text:span text:style-name="T61">萬</text:span><text:span text:style-name="T62">8,344</text:span><text:span text:style-name="T63">項次增加</text:span><text:span text:style-name="T64">29.1%</text:span><text:span text:style-name="T65">。血清證物檢驗共</text:span><text:span text:style-name="T66">1</text:span><text:span text:style-name="T67">萬</text:span><text:span text:style-name="T68">1,439</text:span><text:span text:style-name="T69">項次，較上年同期</text:span><text:span text:style-name="T70">1</text:span><text:span text:style-name="T71">萬</text:span><text:span text:style-name="T72">2,878</text:span><text:span text:style-name="T73">項次減少</text:span><text:span text:style-name="T74">11.2%</text:span><text:span text:style-name="T75">。</text:span></text:p>
        </text:list-item>
      </text:list>
      <text:soft-page-break/>
      <text:p text:style-name="P76"><draw:frame draw:z-index="251657728" draw:style-name="a1" draw:name="圖片 305" text:anchor-type="paragraph" svg:x="0in" svg:y="0in" svg:width="5.475in" svg:height="7.04167in" style:rel-width="scale" style:rel-height="scale"><draw:image xlink:href="media/image2.emf" xlink:type="simple" xlink:show="embed" xlink:actuate="onLoad"/><svg:title/><svg:desc/></draw:frame></text:p>
      <text:soft-page-break/>
      <text:soft-page-break/>
      <text:p text:style-name="P77"><draw:frame draw:z-index="251658752" draw:style-name="a2" draw:name="圖片 306" text:anchor-type="paragraph" svg:x="0in" svg:y="0in" svg:width="4.79167in" svg:height="10.11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9-12-10T03:17:00Z</meta:creation-date>
    <dc:date>2019-12-10T03:18:00Z</dc:date>
    <meta:print-date>2016-06-06T09:25:00Z</meta:print-date>
    <meta:template xlink:href="Normal.dotm" xlink:type="simple"/>
    <meta:editing-cycles>3</meta:editing-cycles>
    <meta:editing-duration>PT60S</meta:editing-duration>
    <meta:document-statistic meta:page-count="4" meta:paragraph-count="1" meta:word-count="50" meta:character-count="335" meta:row-count="2" meta:non-whitespace-character-count="286"/>
  </office:meta>
</office:document-meta>
</file>