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3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法醫研究所新收鑑定案件</text:span><text:span text:style-name="T9">2,880</text:span><text:span text:style-name="T10">件，較上年</text:span><text:span text:style-name="T11">2,940</text:span><text:span text:style-name="T12">件減少</text:span><text:span text:style-name="T13">2.0%</text:span><text:span text:style-name="T14">。鑑定案件主要來源為檢察機關占</text:span><text:span text:style-name="T15">96.3%</text:span><text:span text:style-name="T16">，法院占</text:span><text:span text:style-name="T17">3.7%</text:span><text:span text:style-name="T18">。鑑定案件類別以解剖占</text:span><text:span text:style-name="T19">46.9%</text:span><text:span text:style-name="T20">最多，次為死因鑑定占</text:span><text:span text:style-name="T21">46.6%</text:span><text:span text:style-name="T22">，再次為再函詢占</text:span><text:span text:style-name="T23">6.3%</text:span><text:span text:style-name="T24">。同年間所辦結鑑定案件</text:span><text:span text:style-name="T25">2,832</text:span><text:span text:style-name="T26">件，較上年結案</text:span><text:span text:style-name="T27">3,077</text:span><text:span text:style-name="T28">件減少</text:span><text:span text:style-name="T29">8.0%</text:span><text:span text:style-name="T30">。</text:span></text:p>
        </text:list-item>
        <text:list-item>
          <text:p text:style-name="P31">108年法醫研究所自行製作病理切片共計836件、1萬869片，較上年767件、9,672片，案件數增加9.0%、切片數增加12.4%。毒物化學檢驗共19萬432項次，較上年13萬9,830項次增加36.2%。血清證物檢驗共1萬2,574項次，較上年1萬3,853項次減少9.2%。</text:p>
        </text:list-item>
      </text:list>
      <text:soft-page-break/>
      <text:p text:style-name="P32"><draw:frame draw:z-index="251656704" draw:style-name="a0" draw:name="圖片 307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3"><draw:frame draw:z-index="251657728" draw:style-name="a1" draw:name="圖片 308" text:anchor-type="paragraph" svg:x="0in" svg:y="0in" svg:width="5.47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34"><draw:frame draw:z-index="251658752" draw:style-name="a2" draw:name="圖片 309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1-30T02:38:00Z</meta:creation-date>
    <dc:date>2020-01-30T02:38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6" meta:character-count="313" meta:row-count="2" meta:non-whitespace-character-count="268"/>
  </office:meta>
</office:document-meta>
</file>