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list-style-name="LFO1" style:family="paragraph">
      <style:paragraph-properties fo:text-align="justify" fo:line-height="0.3333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65" style:parent-style-name="內文" style:family="paragraph">
      <style:paragraph-properties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</text:span><text:span text:style-name="T7">9</text:span><text:span text:style-name="T8">年</text:span><text:span text:style-name="T9">1</text:span><text:span text:style-name="T10">月法醫研究所新收鑑定案件</text:span><text:span text:style-name="T11">251</text:span><text:span text:style-name="T12">件，較上年</text:span><text:span text:style-name="T13">246</text:span><text:span text:style-name="T14">件增加</text:span><text:span text:style-name="T15">2.0%</text:span><text:span text:style-name="T16">。鑑定案件主要來源為檢察機關占</text:span><text:span text:style-name="T17">98.4%</text:span><text:span text:style-name="T18">，法院占</text:span><text:span text:style-name="T19">1.6%</text:span><text:span text:style-name="T20">。鑑定案件類別以解剖占</text:span><text:span text:style-name="T21">49.0%</text:span><text:span text:style-name="T22">最多，次為死因鑑定占</text:span><text:span text:style-name="T23">47.0%</text:span><text:span text:style-name="T24">，再次為再函詢占</text:span><text:span text:style-name="T25">3.6%</text:span><text:span text:style-name="T26">。同年間所辦結鑑定案件</text:span><text:span text:style-name="T27">235</text:span><text:span text:style-name="T28">件，較上年結案</text:span><text:span text:style-name="T29">207</text:span><text:span text:style-name="T30">件增加</text:span><text:span text:style-name="T31">13.5%</text:span><text:span text:style-name="T32">。</text:span></text:p>
        </text:list-item>
        <text:list-item>
          <text:p text:style-name="P33"><draw:frame draw:z-index="251656704" draw:style-name="a0" draw:name="圖片 307" text:anchor-type="paragraph" svg:x="0in" svg:y="3.51806in" svg:width="6.68333in" svg:height="6.3in" style:rel-width="scale" style:rel-height="scale"><draw:image xlink:href="media/image1.emf" xlink:type="simple" xlink:show="embed" xlink:actuate="onLoad"/><svg:title/><svg:desc/></draw:frame><text:span text:style-name="T34">1</text:span><text:span text:style-name="T35">0</text:span><text:span text:style-name="T36">9</text:span><text:span text:style-name="T37">年</text:span><text:span text:style-name="T38">1</text:span><text:span text:style-name="T39">月法醫研究所自行製作病理切片共計</text:span><text:span text:style-name="T40">86</text:span><text:span text:style-name="T41">件、</text:span><text:span text:style-name="T42">1,163</text:span><text:span text:style-name="T43">片，較上年</text:span><text:span text:style-name="T44">89</text:span><text:span text:style-name="T45">件、</text:span><text:span text:style-name="T46">1,107</text:span><text:span text:style-name="T47">片，案件數減少</text:span><text:span text:style-name="T48">3.4%</text:span><text:span text:style-name="T49">、切片數增加</text:span><text:span text:style-name="T50">5.1%</text:span><text:span text:style-name="T51">。毒物化學檢驗共</text:span><text:span text:style-name="T52">12,248</text:span><text:span text:style-name="T53">項次，較上年</text:span><text:span text:style-name="T54">9,974</text:span><text:span text:style-name="T55">項次增加</text:span><text:span text:style-name="T56">22.8%</text:span><text:span text:style-name="T57">。血清證物檢驗共</text:span><text:span text:style-name="T58">666</text:span><text:span text:style-name="T59">項次，較上年</text:span><text:span text:style-name="T60">990</text:span><text:span text:style-name="T61">項次減少</text:span><text:span text:style-name="T62">32.7%</text:span><text:span text:style-name="T63">。</text:span></text:p>
        </text:list-item>
      </text:list>
      <text:soft-page-break/>
      <text:p text:style-name="P64"><draw:frame draw:z-index="251657728" draw:style-name="a1" draw:name="圖片 308" text:anchor-type="paragraph" svg:x="0in" svg:y="0in" svg:width="5.475in" svg:height="7.73333in" style:rel-width="scale" style:rel-height="scale"><draw:image xlink:href="media/image2.emf" xlink:type="simple" xlink:show="embed" xlink:actuate="onLoad"/><svg:title/><svg:desc/></draw:frame></text:p>
      <text:soft-page-break/>
      <text:p text:style-name="P65"><draw:frame draw:z-index="251658752" draw:style-name="a2" draw:name="圖片 309" text:anchor-type="paragraph" svg:x="0.95417in" svg:y="0in" svg:width="4.79722in" svg:height="10.13056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20-02-13T01:32:00Z</meta:creation-date>
    <dc:date>2020-02-13T01:33:00Z</dc:date>
    <meta:print-date>2016-06-06T09:25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44" meta:character-count="296" meta:row-count="2" meta:non-whitespace-character-count="253"/>
  </office:meta>
</office:document-meta>
</file>