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2<text:span text:style-name="T4">月</text:span></text:p>
          </table:table-cell>
          <table:covered-table-cell/>
          <table:table-cell office:value-type="float" office:value="428" table:formula="of:=SUM([.D10:.I10])" table:style-name="ce27">
            <text:p>428</text:p>
          </table:table-cell>
          <table:table-cell office:value-type="float" office:value="205" table:style-name="ce24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8" table:style-name="ce25">
            <text:p>198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383" table:formula="of:=SUM([.K10:.P10])" table:style-name="ce24">
            <text:p>383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53" table:style-name="ce25">
            <text:p>15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2<text:span text:style-name="T4">月</text:span></text:p>
          </table:table-cell>
          <table:covered-table-cell/>
          <table:table-cell office:value-type="float" office:value="508" table:formula="of:=SUM([.D11:.I11])" table:style-name="ce80">
            <text:p>508</text:p>
          </table:table-cell>
          <table:table-cell office:value-type="float" office:value="242" table:style-name="ce81">
            <text:p>24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36" table:style-name="ce82">
            <text:p>236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3">
            <text:p>0</text:p>
          </table:table-cell>
          <table:table-cell office:value-type="float" office:value="476" table:formula="of:=SUM([.K11:.P11])" table:style-name="ce81">
            <text:p>476</text:p>
          </table:table-cell>
          <table:table-cell office:value-type="float" office:value="242" table:style-name="ce82">
            <text:p>24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" table:style-name="ce82">
            <text:p>212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18.691588785046733" table:formula="of:=[.C11]/[.C10]*100-100" table:style-name="ce28">
            <text:p>18.7</text:p>
          </table:table-cell>
          <table:table-cell office:value-type="float" office:value="18.048780487804876" table:formula="of:=[.D11]/[.D10]*100-100" table:style-name="ce28">
            <text:p>18.0</text:p>
          </table:table-cell>
          <table:table-cell office:value-type="float" office:value="0" table:style-name="ce28">
            <text:p>0.0</text:p>
          </table:table-cell>
          <table:table-cell office:value-type="float" office:value="-66.666666666666671" table:formula="of:=[.F11]/[.F10]*100-100" table:style-name="ce28">
            <text:p>-66.7</text:p>
          </table:table-cell>
          <table:table-cell office:value-type="float" office:value="19.191919191919183" table:formula="of:=[.G11]/[.G10]*100-100" table:style-name="ce28">
            <text:p>19.2</text:p>
          </table:table-cell>
          <table:table-cell office:value-type="float" office:value="31.818181818181813" table:formula="of:=[.H11]/[.H10]*100-100" table:style-name="ce28">
            <text:p>31.8</text:p>
          </table:table-cell>
          <table:table-cell office:value-type="float" office:value="0" table:style-name="ce29">
            <text:p>0.0</text:p>
          </table:table-cell>
          <table:table-cell office:value-type="float" office:value="24.281984334203656" table:formula="of:=[.J11]/[.J10]*100-100" table:style-name="ce28">
            <text:p>24.3</text:p>
          </table:table-cell>
          <table:table-cell office:value-type="float" office:value="18.048780487804876" table:formula="of:=[.K11]/[.K10]*100-100" table:style-name="ce28">
            <text:p>18.0</text:p>
          </table:table-cell>
          <table:table-cell office:value-type="float" office:value="0" table:style-name="ce28">
            <text:p>0.0</text:p>
          </table:table-cell>
          <table:table-cell office:value-type="float" office:value="-100" table:formula="of:=[.M11]/[.M10]*100-100" table:style-name="ce28">
            <text:p>-100.0</text:p>
          </table:table-cell>
          <table:table-cell office:value-type="float" office:value="38.562091503267965" table:formula="of:=[.N11]/[.N10]*100-100" table:style-name="ce28">
            <text:p>38.6</text:p>
          </table:table-cell>
          <table:table-cell office:value-type="float" office:value="0" table:formula="of:=[.O11]/[.O10]*100-100" table:style-name="ce28">
            <text:p>0.0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2月</text:p>
          </table:table-cell>
          <table:table-cell office:value-type="float" office:value="147" table:style-name="ce41">
            <text:p>147</text:p>
          </table:table-cell>
          <table:table-cell office:value-type="float" office:value="1838" table:style-name="ce41">
            <text:p>1,838</text:p>
          </table:table-cell>
          <table:table-cell office:value-type="float" office:value="18467" table:style-name="ce42">
            <text:p>18,467</text:p>
          </table:table-cell>
          <table:table-cell office:value-type="float" office:value="1937" table:style-name="ce42">
            <text:p>1,937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2月</text:p>
          </table:table-cell>
          <table:table-cell office:value-type="float" office:value="168" table:style-name="ce41">
            <text:p>168</text:p>
          </table:table-cell>
          <table:table-cell office:value-type="float" office:value="2209" table:style-name="ce85">
            <text:p>2,209</text:p>
          </table:table-cell>
          <table:table-cell office:value-type="float" office:value="28022" table:style-name="ce84">
            <text:p>28,022</text:p>
          </table:table-cell>
          <table:table-cell office:value-type="float" office:value="1781" table:style-name="ce85">
            <text:p>1,781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4285714285714285" table:formula="of:=([.B10]-[.B9])/[.B9]" table:style-name="ce45">
            <text:p>14.3%</text:p>
          </table:table-cell>
          <table:table-cell office:value-type="percentage" office:value="0.20184983677910773" table:formula="of:=([.C10]-[.C9])/[.C9]" table:style-name="ce45">
            <text:p>20.2%</text:p>
          </table:table-cell>
          <table:table-cell office:value-type="percentage" office:value="0.51740943304272491" table:formula="of:=([.D10]-[.D9])/[.D9]" table:style-name="ce45">
            <text:p>51.7%</text:p>
          </table:table-cell>
          <table:table-cell office:value-type="percentage" office:value="-8.0536912751677847E-2" table:formula="of:=([.E10]-[.E9])/[.E9]" table:style-name="ce45">
            <text:p>-8.1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2月</text:p>
          </table:table-cell>
          <table:table-cell office:value-type="float" office:value="428" table:formula="of:=SUM([.C8:.F8])" table:style-name="ce69">
            <text:p>428</text:p>
          </table:table-cell>
          <table:table-cell office:value-type="float" office:value="416" table:style-name="ce70">
            <text:p>41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2月</text:p>
          </table:table-cell>
          <table:table-cell office:value-type="float" office:value="508" table:formula="of:=SUM([.C9:.F9])" table:style-name="ce69">
            <text:p>508</text:p>
          </table:table-cell>
          <table:table-cell office:value-type="float" office:value="498" table:style-name="ce70">
            <text:p>49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8691588785046728" table:formula="of:=([.B9]-[.B8])/[.B8]" table:style-name="ce74">
            <text:p>18.7%</text:p>
          </table:table-cell>
          <table:table-cell office:value-type="percentage" office:value="0.19711538461538461" table:formula="of:=([.C9]-[.C8])/[.C8]" table:style-name="ce75">
            <text:p>19.7%</text:p>
          </table:table-cell>
          <table:table-cell office:value-type="percentage" office:value="-0.16666666666666666" table:formula="of:=([.D9]-[.D8])/[.D8]" table:style-name="ce75">
            <text:p>-16.7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2月" table:formula="of:=[.A9]" table:style-name="ce56">
            <text:p>109年1-2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7971in" svg:y="0.64383in" svg:width="0.3786in" svg:height="0.2694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1in" svg:y="0.86764in" svg:width="0.42876in" svg:height="0.33363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3-10T02:56:0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85.17023622047243pt" chart:style-name="DL000"/>
            </chart:data-point>
            <chart:data-point chart:repeated="2"/>
            <chart:data-point chart:style-name="G0S0P3">
              <chart:data-label svg:x="149.0576377952756pt" svg:y="87.14181102362204pt" chart:style-name="DL003"/>
            </chart:data-point>
            <chart:data-point chart:style-name="G0S0P4">
              <chart:data-label svg:x="192.1685826771653pt" svg:y="178.646614173228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6.93874015748031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9.8485826771654pt" chart:style-name="DL012"/>
            </chart:data-point>
            <chart:data-point chart:style-name="G0S1P3">
              <chart:data-label svg:x="179.2096850393701pt" svg:y="69.9731496062992pt" chart:style-name="DL013"/>
            </chart:data-point>
            <chart:data-point chart:style-name="G0S1P4">
              <chart:data-label svg:x="215.5179527559055pt" svg:y="176.73007874015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9.1267716535433pt" chart:style-name="DL000"/>
            </chart:data-point>
            <chart:data-point chart:style-name="G0S0P1">
              <chart:data-label svg:x="127.4628346456693pt" svg:y="93.1022047244094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8.0964566929134pt" chart:style-name="DL010"/>
            </chart:data-point>
            <chart:data-point chart:style-name="G0S1P1">
              <chart:data-label svg:x="158.7348031496063pt" svg:y="45.94677165354331pt" chart:style-name="DL011"/>
            </chart:data-point>
            <chart:data-point chart:style-name="G0S1P2">
              <chart:data-label svg:x="251.2803937007874pt" svg:y="183.828582677165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2月</text:p>
              </table:table-cell>
              <table:table-cell office:value-type="string">
                <text:p>109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838"/>
            <table:table-cell office:value-type="float" office:value="220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8467"/>
            <table:table-cell office:value-type="float" office:value="2802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937"/>
            <table:table-cell office:value-type="float" office:value="17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58.9644094488189pt" chart:style-name="DL000"/>
            </chart:data-point>
            <chart:data-point/>
            <chart:data-point chart:style-name="G0S0P2">
              <chart:data-label svg:x="124.2pt" svg:y="140.9515748031496pt" chart:style-name="DL002"/>
            </chart:data-point>
            <chart:data-point chart:style-name="G0S0P3">
              <chart:data-label svg:x="165.4pt" svg:y="84.40251968503936pt" chart:style-name="DL003"/>
            </chart:data-point>
            <chart:data-point chart:style-name="G0S0P4">
              <chart:data-label svg:x="210.0000787401575pt" svg:y="132.999606299212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49.90755905511811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906062992126pt" chart:style-name="DL012"/>
            </chart:data-point>
            <chart:data-point chart:style-name="G0S1P3">
              <chart:data-label svg:x="192.8357480314961pt" svg:y="56.89787401574803pt" chart:style-name="DL013"/>
            </chart:data-point>
            <chart:data-point chart:style-name="G0S1P4">
              <chart:data-label svg:x="231.6000787401575pt" svg:y="133.119212598425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7.7330708661417pt" svg:y="175.211968503937pt" chart:style-name="DL000"/>
            </chart:data-point>
            <chart:data-point chart:style-name="G0S0P1">
              <chart:data-label svg:x="150.4637007874016pt" svg:y="48.45188976377953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2.5207086614173pt" svg:y="232.4042519685039pt" chart:style-name="DL000"/>
            </chart:data-point>
            <chart:data-point chart:style-name="G0S0P1">
              <chart:data-label svg:x="123.9182677165354pt" svg:y="194.7170078740157pt" chart:style-name="DL001"/>
            </chart:data-point>
            <chart:data-point chart:style-name="G0S0P2">
              <chart:data-label svg:x="114.105905511811pt" svg:y="148.8116535433071pt" chart:style-name="DL002"/>
            </chart:data-point>
            <chart:data-point chart:style-name="G0S0P3">
              <chart:data-label svg:x="120.9791338582677pt" svg:y="70.95488188976378pt" chart:style-name="DL003"/>
            </chart:data-point>
            <chart:data-point chart:style-name="G0S0P4">
              <chart:data-label svg:x="310.3790551181102pt" svg:y="69.39984251968504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