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43" style:parent-style-name="內文" style:family="paragraph">
      <style:paragraph-properties fo:break-before="page" fo:text-align="justify" fo:line-height="0.3333in"/>
    </style:style>
    <style:style style:name="P4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2</text:span><text:span text:style-name="T10">月法醫研究所新收鑑定案件</text:span><text:span text:style-name="T11">508</text:span><text:span text:style-name="T12">件，較上年同期</text:span><text:span text:style-name="T13">428</text:span><text:span text:style-name="T14">件增加</text:span><text:span text:style-name="T15">18.7</text:span><text:span text:style-name="T16">%</text:span><text:span text:style-name="T17">。鑑定案件主要來源為檢察機關占</text:span><text:span text:style-name="T18">98.0</text:span><text:span text:style-name="T19">%</text:span><text:span text:style-name="T20">，法院占</text:span><text:span text:style-name="T21">2.0</text:span><text:span text:style-name="T22">%</text:span><text:span text:style-name="T23">。鑑定案件類別以解剖占</text:span><text:span text:style-name="T24">47.6</text:span><text:span text:style-name="T25">%</text:span><text:span text:style-name="T26">最多，次為死因鑑定占</text:span><text:span text:style-name="T27">46.5</text:span><text:span text:style-name="T28">%</text:span><text:span text:style-name="T29">，再次為再函詢占</text:span><text:span text:style-name="T30">5.7</text:span><text:span text:style-name="T31">%</text:span><text:span text:style-name="T32">。同年期間所辦結鑑定案件</text:span><text:span text:style-name="T33">476</text:span><text:span text:style-name="T34">件，較上年同期結案</text:span><text:span text:style-name="T35">383</text:span><text:span text:style-name="T36">件</text:span><text:span text:style-name="T37">增加</text:span><text:span text:style-name="T38">24.3</text:span><text:span text:style-name="T39">%</text:span><text:span text:style-name="T40">。</text:span></text:p>
        </text:list-item>
        <text:list-item>
          <text:p text:style-name="P41">109年1-2月法醫研究所自行製作病理切片共計168件、2,209片，較上年同期147件、1,838片，案件數增加14.3%、切片數增加20.0%。毒物化學檢驗共2萬8,022項次，較上年同期1萬8,467項次增加51.7%。血清證物檢驗共1,781項次，較上年同期1,937項次減少8.1%。</text:p>
        </text:list-item>
      </text:list>
      <text:p text:style-name="P42"><draw:frame draw:z-index="251656704" draw:style-name="a0" draw:name="圖片 310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43"><draw:frame draw:z-index="251657728" draw:style-name="a1" draw:name="圖片 311" text:anchor-type="paragraph" svg:x="0in" svg:y="0in" svg:width="5.47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44"><draw:frame draw:z-index="251658752" draw:style-name="a2" draw:name="圖片 312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3-10T02:56:00Z</meta:creation-date>
    <dc:date>2020-03-10T02:56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3" meta:row-count="2" meta:non-whitespace-character-count="276"/>
  </office:meta>
</office:document-meta>
</file>