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33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93" style:parent-style-name="內文" style:family="paragraph">
      <style:paragraph-properties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3</text:span><text:span text:style-name="T10">月法醫研究所新收鑑定案件</text:span><text:span text:style-name="T11">793</text:span><text:span text:style-name="T12">件，較上年同期</text:span><text:span text:style-name="T13">656</text:span><text:span text:style-name="T14">件增加</text:span><text:span text:style-name="T15">20.9</text:span><text:span text:style-name="T16">%</text:span><text:span text:style-name="T17">。鑑定案件主要來源為檢察機關占</text:span><text:span text:style-name="T18">97.6</text:span><text:span text:style-name="T19">%</text:span><text:span text:style-name="T20">，法院占</text:span><text:span text:style-name="T21">2.4</text:span><text:span text:style-name="T22">%</text:span><text:span text:style-name="T23">。鑑定案件類別以解剖占</text:span><text:span text:style-name="T24">47.8</text:span><text:span text:style-name="T25">%</text:span><text:span text:style-name="T26">最多，次為死因鑑定占</text:span><text:span text:style-name="T27">46.7</text:span><text:span text:style-name="T28">%</text:span><text:span text:style-name="T29">，再次為再函詢占</text:span><text:span text:style-name="T30">5.3</text:span><text:span text:style-name="T31">%</text:span><text:span text:style-name="T32">。同年期間所辦結鑑定案件</text:span><text:span text:style-name="T33">786</text:span><text:span text:style-name="T34">件，較上年同期結案</text:span><text:span text:style-name="T35">565</text:span><text:span text:style-name="T36">件</text:span><text:span text:style-name="T37">增加</text:span><text:span text:style-name="T38">39.1</text:span><text:span text:style-name="T39">%</text:span><text:span text:style-name="T40">。</text:span></text:p>
        </text:list-item>
        <text:list-item>
          <text:p text:style-name="P41"><draw:frame draw:z-index="251656704" draw:style-name="a0" draw:name="圖片 313" text:anchor-type="paragraph" svg:x="0in" svg:y="4.42639in" svg:width="6.68333in" svg:height="6.3in" style:rel-width="scale" style:rel-height="scale"><draw:image xlink:href="media/image1.emf" xlink:type="simple" xlink:show="embed" xlink:actuate="onLoad"/><svg:title/><svg:desc/></draw:frame><text:span text:style-name="T42">1</text:span><text:span text:style-name="T43">0</text:span><text:span text:style-name="T44">9</text:span><text:span text:style-name="T45">年</text:span><text:span text:style-name="T46">1-3</text:span><text:span text:style-name="T47">月法醫研究所自行製作病理切片共計</text:span><text:span text:style-name="T48">243</text:span><text:span text:style-name="T49">件、</text:span><text:span text:style-name="T50">3</text:span><text:span text:style-name="T51">,</text:span><text:span text:style-name="T52">2</text:span><text:span text:style-name="T53">67</text:span><text:span text:style-name="T54">片，較上年同期</text:span><text:span text:style-name="T55">239</text:span><text:span text:style-name="T56">件、</text:span><text:span text:style-name="T57">3</text:span><text:span text:style-name="T58">,</text:span><text:span text:style-name="T59">021</text:span><text:span text:style-name="T60">片，案件數增加</text:span><text:span text:style-name="T61">1.7</text:span><text:span text:style-name="T62">%</text:span><text:span text:style-name="T63">、切片數增加</text:span><text:span text:style-name="T64">8.1</text:span><text:span text:style-name="T65">%</text:span><text:span text:style-name="T66">。毒物化學檢驗共</text:span><text:span text:style-name="T67">4</text:span><text:span text:style-name="T68">萬</text:span><text:span text:style-name="T69">7</text:span><text:span text:style-name="T70">,</text:span><text:span text:style-name="T71">916</text:span><text:span text:style-name="T72">項次，較上年同期</text:span><text:span text:style-name="T73">3</text:span><text:span text:style-name="T74">萬</text:span><text:span text:style-name="T75">797</text:span><text:span text:style-name="T76">項次增加</text:span><text:span text:style-name="T77">55.6</text:span><text:span text:style-name="T78">%</text:span><text:span text:style-name="T79">。血清證物檢驗共</text:span><text:span text:style-name="T80">3</text:span><text:span text:style-name="T81">,</text:span><text:span text:style-name="T82">091</text:span><text:span text:style-name="T83">項次，較上年</text:span><text:span text:style-name="T84">同期</text:span><text:span text:style-name="T85">2</text:span><text:span text:style-name="T86">,</text:span><text:span text:style-name="T87">667</text:span><text:span text:style-name="T88">項次增加</text:span><text:span text:style-name="T89">15.9</text:span><text:span text:style-name="T90">%</text:span><text:span text:style-name="T91">。</text:span></text:p>
        </text:list-item>
      </text:list>
      <text:soft-page-break/>
      <text:p text:style-name="P92"><draw:frame draw:z-index="251657728" draw:style-name="a1" draw:name="圖片 314" text:anchor-type="paragraph" svg:x="0in" svg:y="0in" svg:width="5.47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93"><draw:frame draw:z-index="251658752" draw:style-name="a2" draw:name="圖片 315" text:anchor-type="paragraph" svg:x="0in" svg:y="-0.31667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20-04-14T07:10:00Z</meta:creation-date>
    <dc:date>2020-04-14T07:10:00Z</dc:date>
    <meta:print-date>2016-06-06T09:2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47" meta:character-count="319" meta:row-count="2" meta:non-whitespace-character-count="273"/>
  </office:meta>
</office:document-meta>
</file>