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4<text:span text:style-name="T4">月</text:span></text:p>
          </table:table-cell>
          <table:covered-table-cell/>
          <table:table-cell office:value-type="float" office:value="898" table:formula="of:=SUM([.D10:.I10])" table:style-name="ce27">
            <text:p>898</text:p>
          </table:table-cell>
          <table:table-cell office:value-type="float" office:value="413" table:style-name="ce24">
            <text:p>4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27" table:style-name="ce25">
            <text:p>427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802" table:formula="of:=SUM([.K10:.P10])" table:style-name="ce24">
            <text:p>802</text:p>
          </table:table-cell>
          <table:table-cell office:value-type="float" office:value="413" table:style-name="ce25">
            <text:p>4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3" table:style-name="ce25">
            <text:p>33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4<text:span text:style-name="T4">月</text:span></text:p>
          </table:table-cell>
          <table:covered-table-cell/>
          <table:table-cell office:value-type="float" office:value="1052" table:formula="of:=SUM([.D11:.I11])" table:style-name="ce80">
            <text:p>1,052</text:p>
          </table:table-cell>
          <table:table-cell office:value-type="float" office:value="495" table:style-name="ce81">
            <text:p>49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496" table:style-name="ce82">
            <text:p>496</text:p>
          </table:table-cell>
          <table:table-cell office:value-type="float" office:value="58" table:style-name="ce82">
            <text:p>58</text:p>
          </table:table-cell>
          <table:table-cell office:value-type="float" office:value="0" table:style-name="ce83">
            <text:p>0</text:p>
          </table:table-cell>
          <table:table-cell office:value-type="float" office:value="1049" table:formula="of:=SUM([.K11:.P11])" table:style-name="ce81">
            <text:p>1,049</text:p>
          </table:table-cell>
          <table:table-cell office:value-type="float" office:value="495" table:style-name="ce82">
            <text:p>49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97" table:style-name="ce82">
            <text:p>497</text:p>
          </table:table-cell>
          <table:table-cell office:value-type="float" office:value="55" table:style-name="ce82">
            <text:p>55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17.149220489977736" table:formula="of:=[.C11]/[.C10]*100-100" table:style-name="ce28">
            <text:p>17.1</text:p>
          </table:table-cell>
          <table:table-cell office:value-type="float" office:value="19.854721549636807" table:formula="of:=[.D11]/[.D10]*100-100" table:style-name="ce28">
            <text:p>19.9</text:p>
          </table:table-cell>
          <table:table-cell office:value-type="float" office:value="0" table:style-name="ce28">
            <text:p>0.0</text:p>
          </table:table-cell>
          <table:table-cell office:value-type="float" office:value="-50" table:formula="of:=[.F11]/[.F10]*100-100" table:style-name="ce28">
            <text:p>-50.0</text:p>
          </table:table-cell>
          <table:table-cell office:value-type="float" office:value="16.159250585480095" table:formula="of:=[.G11]/[.G10]*100-100" table:style-name="ce28">
            <text:p>16.2</text:p>
          </table:table-cell>
          <table:table-cell office:value-type="float" office:value="9.4339622641509351" table:formula="of:=[.H11]/[.H10]*100-100" table:style-name="ce28">
            <text:p>9.4</text:p>
          </table:table-cell>
          <table:table-cell office:value-type="float" office:value="0" table:style-name="ce29">
            <text:p>0.0</text:p>
          </table:table-cell>
          <table:table-cell office:value-type="float" office:value="30.798004987531186" table:formula="of:=[.J11]/[.J10]*100-100" table:style-name="ce28">
            <text:p>30.8</text:p>
          </table:table-cell>
          <table:table-cell office:value-type="float" office:value="19.854721549636807" table:formula="of:=[.K11]/[.K10]*100-100" table:style-name="ce28">
            <text:p>19.9</text:p>
          </table:table-cell>
          <table:table-cell office:value-type="float" office:value="0" table:style-name="ce28">
            <text:p>0.0</text:p>
          </table:table-cell>
          <table:table-cell office:value-type="float" office:value="-83.333333333333343" table:formula="of:=[.M11]/[.M10]*100-100" table:style-name="ce28">
            <text:p>-83.3</text:p>
          </table:table-cell>
          <table:table-cell office:value-type="float" office:value="49.24924924924926" table:formula="of:=[.N11]/[.N10]*100-100" table:style-name="ce28">
            <text:p>49.2</text:p>
          </table:table-cell>
          <table:table-cell office:value-type="float" office:value="12.24489795918366" table:formula="of:=[.O11]/[.O10]*100-100" table:style-name="ce28">
            <text:p>12.2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4月</text:p>
          </table:table-cell>
          <table:table-cell office:value-type="float" office:value="291" table:style-name="ce41">
            <text:p>291</text:p>
          </table:table-cell>
          <table:table-cell office:value-type="float" office:value="3697" table:style-name="ce41">
            <text:p>3,697</text:p>
          </table:table-cell>
          <table:table-cell office:value-type="float" office:value="44099" table:style-name="ce42">
            <text:p>44,099</text:p>
          </table:table-cell>
          <table:table-cell office:value-type="float" office:value="3652" table:style-name="ce42">
            <text:p>3,652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4月</text:p>
          </table:table-cell>
          <table:table-cell office:value-type="float" office:value="335" table:style-name="ce41">
            <text:p>335</text:p>
          </table:table-cell>
          <table:table-cell office:value-type="float" office:value="4533" table:style-name="ce85">
            <text:p>4,533</text:p>
          </table:table-cell>
          <table:table-cell office:value-type="float" office:value="72896" table:style-name="ce84">
            <text:p>72,896</text:p>
          </table:table-cell>
          <table:table-cell office:value-type="float" office:value="4417" table:style-name="ce85">
            <text:p>4,41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5120274914089346" table:formula="of:=([.B10]-[.B9])/[.B9]" table:style-name="ce45">
            <text:p>15.1%</text:p>
          </table:table-cell>
          <table:table-cell office:value-type="percentage" office:value="0.22612929402218016" table:formula="of:=([.C10]-[.C9])/[.C9]" table:style-name="ce45">
            <text:p>22.6%</text:p>
          </table:table-cell>
          <table:table-cell office:value-type="percentage" office:value="0.65300800471666021" table:formula="of:=([.D10]-[.D9])/[.D9]" table:style-name="ce45">
            <text:p>65.3%</text:p>
          </table:table-cell>
          <table:table-cell office:value-type="percentage" office:value="0.20947426067907995" table:formula="of:=([.E10]-[.E9])/[.E9]" table:style-name="ce45">
            <text:p>20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4月</text:p>
          </table:table-cell>
          <table:table-cell office:value-type="float" office:value="898" table:formula="of:=SUM([.C8:.F8])" table:style-name="ce69">
            <text:p>898</text:p>
          </table:table-cell>
          <table:table-cell office:value-type="float" office:value="873" table:style-name="ce70">
            <text:p>87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4月</text:p>
          </table:table-cell>
          <table:table-cell office:value-type="float" office:value="1052" table:formula="of:=SUM([.C9:.F9])" table:style-name="ce69">
            <text:p>1,052</text:p>
          </table:table-cell>
          <table:table-cell office:value-type="float" office:value="1026" table:style-name="ce70">
            <text:p>1,02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7149220489977729" table:formula="of:=([.B9]-[.B8])/[.B8]" table:style-name="ce74">
            <text:p>17.1%</text:p>
          </table:table-cell>
          <table:table-cell office:value-type="percentage" office:value="0.17525773195876287" table:formula="of:=([.C9]-[.C8])/[.C8]" table:style-name="ce75">
            <text:p>17.5%</text:p>
          </table:table-cell>
          <table:table-cell office:value-type="percentage" office:value="0.04" table:formula="of:=([.D9]-[.D8])/[.D8]" table:style-name="ce75">
            <text:p>4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4月" table:formula="of:=[.A9]" table:style-name="ce56">
            <text:p>109年1-4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9974in" svg:y="0.65576in" svg:width="0.38398in" svg:height="0.2757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459in" svg:y="0.89032in" svg:width="0.44083in" svg:height="0.34497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5-13T08:26:0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84.37228346456692pt" chart:style-name="DL000"/>
            </chart:data-point>
            <chart:data-point chart:repeated="2"/>
            <chart:data-point chart:style-name="G0S0P3">
              <chart:data-label svg:x="149.0576377952756pt" svg:y="78.89582677165355pt" chart:style-name="DL003"/>
            </chart:data-point>
            <chart:data-point chart:style-name="G0S0P4">
              <chart:data-label svg:x="192.1685826771653pt" svg:y="176.252598425196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4.01267716535433pt" chart:style-name="DL010"/>
            </chart:data-point>
            <chart:data-point chart:style-name="G0S1P1">
              <chart:data-label svg:x="89.7946456692913pt" svg:y="190.5346456692913pt" chart:style-name="DL011"/>
            </chart:data-point>
            <chart:data-point chart:style-name="G0S1P2">
              <chart:data-label svg:x="131.1051181102362pt" svg:y="189.8485826771654pt" chart:style-name="DL012"/>
            </chart:data-point>
            <chart:data-point chart:style-name="G0S1P3">
              <chart:data-label svg:x="179.2096850393701pt" svg:y="63.58913385826772pt" chart:style-name="DL013"/>
            </chart:data-point>
            <chart:data-point chart:style-name="G0S1P4">
              <chart:data-label svg:x="215.5179527559055pt" svg:y="176.73007874015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81.5023622047244pt" chart:style-name="DL000"/>
            </chart:data-point>
            <chart:data-point chart:style-name="G0S0P1">
              <chart:data-label svg:x="127.4628346456693pt" svg:y="103.253385826771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80.7744094488189pt" chart:style-name="DL010"/>
            </chart:data-point>
            <chart:data-point chart:style-name="G0S1P1">
              <chart:data-label svg:x="158.7348031496063pt" svg:y="49.55511811023622pt" chart:style-name="DL011"/>
            </chart:data-point>
            <chart:data-point chart:style-name="G0S1P2">
              <chart:data-label svg:x="251.2803937007874pt" svg:y="184.48409448818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4月</text:p>
              </table:table-cell>
              <table:table-cell office:value-type="string">
                <text:p>109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697"/>
            <table:table-cell office:value-type="float" office:value="453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4099"/>
            <table:table-cell office:value-type="float" office:value="7289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652"/>
            <table:table-cell office:value-type="float" office:value="441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58.37086614173228pt" chart:style-name="DL000"/>
            </chart:data-point>
            <chart:data-point/>
            <chart:data-point chart:style-name="G0S0P2">
              <chart:data-label svg:x="124.2pt" svg:y="140.9515748031496pt" chart:style-name="DL002"/>
            </chart:data-point>
            <chart:data-point chart:style-name="G0S0P3">
              <chart:data-label svg:x="165.4pt" svg:y="79.06094488188975pt" chart:style-name="DL003"/>
            </chart:data-point>
            <chart:data-point chart:style-name="G0S0P4">
              <chart:data-label svg:x="210.0000787401575pt" svg:y="132.010472440944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47.73133858267716pt" chart:style-name="DL010"/>
            </chart:data-point>
            <chart:data-point chart:style-name="G0S1P1">
              <chart:data-label svg:x="96.6pt" svg:y="141.6705511811024pt" chart:style-name="DL011"/>
            </chart:data-point>
            <chart:data-point chart:style-name="G0S1P2">
              <chart:data-label svg:x="144.0pt" svg:y="141.708188976378pt" chart:style-name="DL012"/>
            </chart:data-point>
            <chart:data-point chart:style-name="G0S1P3">
              <chart:data-label svg:x="192.8357480314961pt" svg:y="42.45590551181103pt" chart:style-name="DL013"/>
            </chart:data-point>
            <chart:data-point chart:style-name="G0S1P4">
              <chart:data-label svg:x="231.6000787401575pt" svg:y="130.94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7177165354331pt" svg:y="175.211968503937pt" chart:style-name="DL000"/>
            </chart:data-point>
            <chart:data-point chart:style-name="G0S0P1">
              <chart:data-label svg:x="148.6977165354331pt" svg:y="48.53370078740157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8888976377952pt" svg:y="231.7792913385827pt" chart:style-name="DL000"/>
            </chart:data-point>
            <chart:data-point chart:style-name="G0S0P1">
              <chart:data-label svg:x="125.2803149606299pt" svg:y="197.6903937007874pt" chart:style-name="DL001"/>
            </chart:data-point>
            <chart:data-point chart:style-name="G0S0P2">
              <chart:data-label svg:x="115.3391338582677pt" svg:y="151.7822834645669pt" chart:style-name="DL002"/>
            </chart:data-point>
            <chart:data-point chart:style-name="G0S0P3">
              <chart:data-label svg:x="120.3394488188976pt" svg:y="71.38905511811024pt" chart:style-name="DL003"/>
            </chart:data-point>
            <chart:data-point chart:style-name="G0S0P4">
              <chart:data-label svg:x="310.6316535433071pt" svg:y="69.939212598425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