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 fo:line-height="0.3333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break-before="page"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100" style:parent-style-name="內文" style:family="paragraph">
      <style:paragraph-properties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0</text:span><text:span text:style-name="T7">9</text:span><text:span text:style-name="T8">年</text:span><text:span text:style-name="T9">1-4</text:span><text:span text:style-name="T10">月法醫研究所新收鑑定案件</text:span><text:span text:style-name="T11">1</text:span><text:span text:style-name="T12">,</text:span><text:span text:style-name="T13">052</text:span><text:span text:style-name="T14">件，較上年同期</text:span><text:span text:style-name="T15">898</text:span><text:span text:style-name="T16">件增加</text:span><text:span text:style-name="T17">17.1</text:span><text:span text:style-name="T18">%</text:span><text:span text:style-name="T19">。鑑定案件主要來源為檢察機關占</text:span><text:span text:style-name="T20">97.5</text:span><text:span text:style-name="T21">%</text:span><text:span text:style-name="T22">，法院占</text:span><text:span text:style-name="T23">2.5</text:span><text:span text:style-name="T24">%</text:span><text:span text:style-name="T25">。鑑定案件類別以解剖</text:span><text:span text:style-name="T26">及死因鑑定</text:span><text:span text:style-name="T27">各</text:span><text:span text:style-name="T28">占</text:span><text:span text:style-name="T29">47.1</text:span><text:span text:style-name="T30">%</text:span><text:span text:style-name="T31">最多，次為再函詢占</text:span><text:span text:style-name="T32">5.5</text:span><text:span text:style-name="T33">%</text:span><text:span text:style-name="T34">。同</text:span><text:span text:style-name="T35">期間所辦結鑑定案件</text:span><text:span text:style-name="T36">1</text:span><text:span text:style-name="T37">,</text:span><text:span text:style-name="T38">049</text:span><text:span text:style-name="T39">件，較上年同期</text:span><text:span text:style-name="T40">802</text:span><text:span text:style-name="T41">件</text:span><text:span text:style-name="T42">增加</text:span><text:span text:style-name="T43">30.8</text:span><text:span text:style-name="T44">%</text:span><text:span text:style-name="T45">。</text:span></text:p>
        </text:list-item>
        <text:list-item>
          <text:p text:style-name="P46"><draw:frame draw:z-index="251658752" draw:style-name="a0" draw:name="圖片 320" text:anchor-type="paragraph" svg:x="0in" svg:y="3.50972in" svg:width="6.68333in" svg:height="6.3in" style:rel-width="scale" style:rel-height="scale"><draw:image xlink:href="media/image1.emf" xlink:type="simple" xlink:show="embed" xlink:actuate="onLoad"/><svg:title/><svg:desc/></draw:frame><text:span text:style-name="T47">1</text:span><text:span text:style-name="T48">0</text:span><text:span text:style-name="T49">9</text:span><text:span text:style-name="T50">年</text:span><text:span text:style-name="T51">1-4</text:span><text:span text:style-name="T52">月法醫研究所自行製作病理切片共計</text:span><text:span text:style-name="T53">335</text:span><text:span text:style-name="T54">件、</text:span><text:span text:style-name="T55">4</text:span><text:span text:style-name="T56">,</text:span><text:span text:style-name="T57">533</text:span><text:span text:style-name="T58">片，較上年同期</text:span><text:span text:style-name="T59">291</text:span><text:span text:style-name="T60">件、</text:span><text:span text:style-name="T61">3</text:span><text:span text:style-name="T62">,</text:span><text:span text:style-name="T63">697</text:span><text:span text:style-name="T64">片，案件數增加</text:span><text:span text:style-name="T65">15.1</text:span><text:span text:style-name="T66">%</text:span><text:span text:style-name="T67">、切片數增加</text:span><text:span text:style-name="T68">22.6</text:span><text:span text:style-name="T69">%</text:span><text:span text:style-name="T70">。毒物化學檢驗共</text:span><text:span text:style-name="T71">7</text:span><text:span text:style-name="T72">萬</text:span><text:span text:style-name="T73">2</text:span><text:span text:style-name="T74">,</text:span><text:span text:style-name="T75">8</text:span><text:span text:style-name="T76">96</text:span><text:span text:style-name="T77">項次，較上年同期</text:span><text:span text:style-name="T78">4</text:span><text:span text:style-name="T79">萬</text:span><text:span text:style-name="T80">4</text:span><text:span text:style-name="T81">,</text:span><text:span text:style-name="T82">099</text:span><text:span text:style-name="T83">項次增加</text:span><text:span text:style-name="T84">65.3</text:span><text:span text:style-name="T85">%</text:span><text:span text:style-name="T86">。血清證物檢驗共</text:span><text:span text:style-name="T87">4</text:span><text:span text:style-name="T88">,</text:span><text:span text:style-name="T89">417</text:span><text:span text:style-name="T90">項次，較上年</text:span><text:span text:style-name="T91">同期</text:span><text:span text:style-name="T92">3</text:span><text:span text:style-name="T93">,</text:span><text:span text:style-name="T94">652</text:span><text:span text:style-name="T95">項次增加</text:span><text:span text:style-name="T96">20.9</text:span><text:span text:style-name="T97">%</text:span><text:span text:style-name="T98">。</text:span></text:p>
        </text:list-item>
      </text:list>
      <text:soft-page-break/>
      <text:p text:style-name="P99"><draw:frame draw:z-index="251657728" draw:style-name="a1" draw:name="圖片 319" text:anchor-type="paragraph" svg:x="0in" svg:y="0in" svg:width="5.475in" svg:height="7.50833in" style:rel-width="scale" style:rel-height="scale"><draw:image xlink:href="media/image2.emf" xlink:type="simple" xlink:show="embed" xlink:actuate="onLoad"/><svg:title/><svg:desc/></draw:frame></text:p>
      <text:soft-page-break/>
      <text:p text:style-name="P100"><draw:frame draw:z-index="251656704" draw:style-name="a2" draw:name="圖片 318" text:anchor-type="paragraph" svg:x="0.89236in" svg:y="-0.30833in" svg:width="4.79167in" svg:height="10.1166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20-05-13T08:26:00Z</meta:creation-date>
    <dc:date>2020-05-13T08:26:00Z</dc:date>
    <meta:print-date>2016-06-06T09:25:00Z</meta:print-date>
    <meta:template xlink:href="Normal.dotm" xlink:type="simple"/>
    <meta:editing-cycles>3</meta:editing-cycles>
    <meta:editing-duration>PT0S</meta:editing-duration>
    <meta:document-statistic meta:page-count="3" meta:paragraph-count="1" meta:word-count="47" meta:character-count="316" meta:row-count="2" meta:non-whitespace-character-count="270"/>
  </office:meta>
</office:document-meta>
</file>