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內文" style:list-style-name="LFO1" style:family="paragraph">
      <style:paragraph-properties fo:text-align="justify" fo:line-height="0.3333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108" style:parent-style-name="內文" style:family="paragraph">
      <style:paragraph-properties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</text:span><text:span text:style-name="T7">9</text:span><text:span text:style-name="T8">年</text:span><text:span text:style-name="T9">1-</text:span><text:span text:style-name="T10">5</text:span><text:span text:style-name="T11">月法醫研究所新收鑑定案件</text:span><text:span text:style-name="T12">1</text:span><text:span text:style-name="T13">,</text:span><text:span text:style-name="T14">337</text:span><text:span text:style-name="T15">件，較上年同期</text:span><text:span text:style-name="T16">1,107</text:span><text:span text:style-name="T17">件增加</text:span><text:span text:style-name="T18">20.8</text:span><text:span text:style-name="T19">%</text:span><text:span text:style-name="T20">。鑑定案件主要來源為檢察機關占</text:span><text:span text:style-name="T21">97.4</text:span><text:span text:style-name="T22">%</text:span><text:span text:style-name="T23">，法院占</text:span><text:span text:style-name="T24">2.6</text:span><text:span text:style-name="T25">%</text:span><text:span text:style-name="T26">。鑑定案件類別以</text:span><text:span text:style-name="T27">死因鑑定</text:span><text:span text:style-name="T28">占</text:span><text:span text:style-name="T29">47.2</text:span><text:span text:style-name="T30">%</text:span><text:span text:style-name="T31">最多，次為解剖</text:span><text:span text:style-name="T32">占</text:span><text:span text:style-name="T33">47.0</text:span><text:span text:style-name="T34">%</text:span><text:span text:style-name="T35">，</text:span><text:span text:style-name="T36">再次為再函詢占</text:span><text:span text:style-name="T37">5.5</text:span><text:span text:style-name="T38">%</text:span><text:span text:style-name="T39">。同</text:span><text:span text:style-name="T40">期間所辦結鑑定案件</text:span><text:span text:style-name="T41">1</text:span><text:span text:style-name="T42">,</text:span><text:span text:style-name="T43">323</text:span><text:span text:style-name="T44">件，較上年同期</text:span><text:span text:style-name="T45">1</text:span><text:span text:style-name="T46">,</text:span><text:span text:style-name="T47">048</text:span><text:span text:style-name="T48">件</text:span><text:span text:style-name="T49">增加</text:span><text:span text:style-name="T50">26.2</text:span><text:span text:style-name="T51">%</text:span><text:span text:style-name="T52">。</text:span></text:p>
        </text:list-item>
        <text:list-item>
          <text:p text:style-name="P53"><draw:frame draw:z-index="251656704" draw:style-name="a0" draw:name="圖片 321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text:span text:style-name="T54">1</text:span><text:span text:style-name="T55">0</text:span><text:span text:style-name="T56">9</text:span><text:span text:style-name="T57">年</text:span><text:span text:style-name="T58">1-5</text:span><text:span text:style-name="T59">月法醫研究所自行製作病理切片共計</text:span><text:span text:style-name="T60">418</text:span><text:span text:style-name="T61">件、</text:span><text:span text:style-name="T62">5</text:span><text:span text:style-name="T63">,</text:span><text:span text:style-name="T64">612</text:span><text:span text:style-name="T65">片，較上年同期</text:span><text:span text:style-name="T66">357</text:span><text:span text:style-name="T67">件、</text:span><text:span text:style-name="T68">4</text:span><text:span text:style-name="T69">,</text:span><text:span text:style-name="T70">594</text:span><text:span text:style-name="T71">片，案件數增加</text:span><text:span text:style-name="T72">17</text:span><text:span text:style-name="T73">.1</text:span><text:span text:style-name="T74">%</text:span><text:span text:style-name="T75">、切片數增加</text:span><text:span text:style-name="T76">22.2</text:span><text:span text:style-name="T77">%</text:span><text:span text:style-name="T78">。毒物化學檢驗共</text:span><text:span text:style-name="T79">9</text:span><text:span text:style-name="T80">萬</text:span><text:span text:style-name="T81">4</text:span><text:span text:style-name="T82">,</text:span><text:span text:style-name="T83">302</text:span><text:span text:style-name="T84">項次，較上年同期</text:span><text:span text:style-name="T85">6</text:span><text:span text:style-name="T86">萬</text:span><text:span text:style-name="T87">2</text:span><text:span text:style-name="T88">,</text:span><text:span text:style-name="T89">752</text:span><text:span text:style-name="T90">項次增加</text:span><text:span text:style-name="T91">50</text:span><text:span text:style-name="T92">.3</text:span><text:span text:style-name="T93">%</text:span><text:span text:style-name="T94">。血清證物檢驗共</text:span><text:span text:style-name="T95">5</text:span><text:span text:style-name="T96">,</text:span><text:span text:style-name="T97">702</text:span><text:span text:style-name="T98">項次，較上年</text:span><text:span text:style-name="T99">同期</text:span><text:span text:style-name="T100">4</text:span><text:span text:style-name="T101">,</text:span><text:span text:style-name="T102">917</text:span><text:span text:style-name="T103">項次增加</text:span><text:span text:style-name="T104">16.0</text:span><text:span text:style-name="T105">%</text:span><text:span text:style-name="T106">。</text:span></text:p>
        </text:list-item>
      </text:list>
      <text:soft-page-break/>
      <text:p text:style-name="P107"><draw:frame draw:z-index="251657728" draw:style-name="a1" draw:name="圖片 322" text:anchor-type="paragraph" svg:x="0in" svg:y="0in" svg:width="5.475in" svg:height="7.50833in" style:rel-width="scale" style:rel-height="scale"><draw:image xlink:href="media/image2.emf" xlink:type="simple" xlink:show="embed" xlink:actuate="onLoad"/><svg:title/><svg:desc/></draw:frame></text:p>
      <text:soft-page-break/>
      <text:p text:style-name="P108"><draw:frame draw:z-index="251658752" draw:style-name="a2" draw:name="圖片 323" text:anchor-type="paragraph" svg:x="0in" svg:y="0in" svg:width="4.79167in" svg:height="10.11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20-06-10T01:46:00Z</meta:creation-date>
    <dc:date>2020-06-10T01:47:00Z</dc:date>
    <meta:print-date>2016-06-06T09:25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49" meta:character-count="328" meta:row-count="2" meta:non-whitespace-character-count="280"/>
  </office:meta>
</office:document-meta>
</file>