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3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12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6</text:span><text:span text:style-name="T11">月法醫研究所新收鑑定案件</text:span><text:span text:style-name="T12">1</text:span><text:span text:style-name="T13">,</text:span><text:span text:style-name="T14">602</text:span><text:span text:style-name="T15">件，較上年同期</text:span><text:span text:style-name="T16">1,</text:span><text:span text:style-name="T17">339</text:span><text:span text:style-name="T18">件增加</text:span><text:span text:style-name="T19">19.6</text:span><text:span text:style-name="T20">%</text:span><text:span text:style-name="T21">。鑑定案件主要來源為檢察機關占</text:span><text:span text:style-name="T22">97.4</text:span><text:span text:style-name="T23">%</text:span><text:span text:style-name="T24">，法院占</text:span><text:span text:style-name="T25">2.6</text:span><text:span text:style-name="T26">%</text:span><text:span text:style-name="T27">。鑑定案件類別以</text:span><text:span text:style-name="T28">解剖</text:span><text:span text:style-name="T29">占</text:span><text:span text:style-name="T30">47.6</text:span><text:span text:style-name="T31">%</text:span><text:span text:style-name="T32">最多，次為死因鑑定</text:span><text:span text:style-name="T33">占</text:span><text:span text:style-name="T34">46.9</text:span><text:span text:style-name="T35">%</text:span><text:span text:style-name="T36">，</text:span><text:span text:style-name="T37">再次為再函詢占</text:span><text:span text:style-name="T38">5.2</text:span><text:span text:style-name="T39">%</text:span><text:span text:style-name="T40">。同</text:span><text:span text:style-name="T41">期間所辦結鑑定案件</text:span><text:span text:style-name="T42">1</text:span><text:span text:style-name="T43">,</text:span><text:span text:style-name="T44">581</text:span><text:span text:style-name="T45">件，較上年同期</text:span><text:span text:style-name="T46">1</text:span><text:span text:style-name="T47">,</text:span><text:span text:style-name="T48">293</text:span><text:span text:style-name="T49">件</text:span><text:span text:style-name="T50">增加</text:span><text:span text:style-name="T51">22.3</text:span><text:span text:style-name="T52">%</text:span><text:span text:style-name="T53">。</text:span></text:p>
        </text:list-item>
        <text:list-item>
          <text:p text:style-name="P54"><draw:frame draw:z-index="251658752" draw:style-name="a0" draw:name="圖片 327" text:anchor-type="paragraph" svg:x="0.03819in" svg:y="3.50972in" svg:width="6.68333in" svg:height="6.3in" style:rel-width="scale" style:rel-height="scale"><draw:image xlink:href="media/image1.emf" xlink:type="simple" xlink:show="embed" xlink:actuate="onLoad"/><svg:title/><svg:desc/></draw:frame><text:span text:style-name="T55">1</text:span><text:span text:style-name="T56">0</text:span><text:span text:style-name="T57">9</text:span><text:span text:style-name="T58">年</text:span><text:span text:style-name="T59">1-6</text:span><text:span text:style-name="T60">月法醫研究所自行製作病理切片共計</text:span><text:span text:style-name="T61">480</text:span><text:span text:style-name="T62">件、</text:span><text:span text:style-name="T63">6</text:span><text:span text:style-name="T64">,</text:span><text:span text:style-name="T65">429</text:span><text:span text:style-name="T66">片，較上年同期</text:span><text:span text:style-name="T67">393</text:span><text:span text:style-name="T68">件、</text:span><text:span text:style-name="T69">5</text:span><text:span text:style-name="T70">,</text:span><text:span text:style-name="T71">061</text:span><text:span text:style-name="T72">片，案件數增加</text:span><text:span text:style-name="T73">22</text:span><text:span text:style-name="T74">.1</text:span><text:span text:style-name="T75">%</text:span><text:span text:style-name="T76">、切片數增加</text:span><text:span text:style-name="T77">27.0</text:span><text:span text:style-name="T78">%</text:span><text:span text:style-name="T79">。毒物化學檢驗</text:span><text:span text:style-name="T80">共</text:span><text:span text:style-name="T81">11</text:span><text:span text:style-name="T82">萬</text:span><text:span text:style-name="T83">4</text:span><text:span text:style-name="T84">,</text:span><text:span text:style-name="T85">546</text:span><text:span text:style-name="T86">項次，</text:span><text:span text:style-name="T87">較上年同期</text:span><text:span text:style-name="T88">7</text:span><text:span text:style-name="T89">萬</text:span><text:span text:style-name="T90">4</text:span><text:span text:style-name="T91">,</text:span><text:span text:style-name="T92">853</text:span><text:span text:style-name="T93">項次</text:span><text:span text:style-name="T94">增加</text:span><text:span text:style-name="T95">53.0</text:span><text:span text:style-name="T96">%</text:span><text:span text:style-name="T97">。</text:span><text:span text:style-name="T98">血清證物檢驗共</text:span><text:span text:style-name="T99">6</text:span><text:span text:style-name="T100">,</text:span><text:span text:style-name="T101">998</text:span><text:span text:style-name="T102">項次，較上年</text:span><text:span text:style-name="T103">同期</text:span><text:span text:style-name="T104">5</text:span><text:span text:style-name="T105">,</text:span><text:span text:style-name="T106">787</text:span><text:span text:style-name="T107">項次增加</text:span><text:span text:style-name="T108">20.9</text:span><text:span text:style-name="T109">%</text:span><text:span text:style-name="T110">。</text:span></text:p>
        </text:list-item>
      </text:list>
      <text:soft-page-break/>
      <text:p text:style-name="P111"><draw:frame draw:z-index="251656704" draw:style-name="a1" draw:name="圖片 325" text:anchor-type="paragraph" svg:x="0in" svg:y="0in" svg:width="5.47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112"><draw:frame draw:z-index="251657728" draw:style-name="a2" draw:name="圖片 326" text:anchor-type="paragraph" svg:x="0.92569in" svg:y="-0.34167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7-17T02:29:00Z</meta:creation-date>
    <dc:date>2020-07-17T02:30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9" meta:character-count="329" meta:row-count="2" meta:non-whitespace-character-count="281"/>
  </office:meta>
</office:document-meta>
</file>