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5" style:parent-style-name="內文" style:list-style-name="LFO1" style:family="paragraph">
      <style:paragraph-properties fo:text-align="justify" fo:line-height="0.3333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P110" style:parent-style-name="內文" style:family="paragraph">
      <style:paragraph-properties fo:break-before="page"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111" style:parent-style-name="內文" style:family="paragraph">
      <style:paragraph-properties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0</text:span><text:span text:style-name="T7">9</text:span><text:span text:style-name="T8">年</text:span><text:span text:style-name="T9">1-</text:span><text:span text:style-name="T10">7</text:span><text:span text:style-name="T11">月法醫研究所新收鑑定案</text:span><text:span text:style-name="T12">件</text:span><text:span text:style-name="T13">1</text:span><text:span text:style-name="T14">,</text:span><text:span text:style-name="T15">923</text:span><text:span text:style-name="T16">件，較上年同期</text:span><text:span text:style-name="T17">1,</text:span><text:span text:style-name="T18">637</text:span><text:span text:style-name="T19">件增加</text:span><text:span text:style-name="T20">17.5</text:span><text:span text:style-name="T21">%</text:span><text:span text:style-name="T22">。鑑定案件主要來源為檢察機關占</text:span><text:span text:style-name="T23">97.5</text:span><text:span text:style-name="T24">%</text:span><text:span text:style-name="T25">，法院占</text:span><text:span text:style-name="T26">2.5</text:span><text:span text:style-name="T27">%</text:span><text:span text:style-name="T28">。鑑定案件類別以</text:span><text:span text:style-name="T29">死因鑑定</text:span><text:span text:style-name="T30">占</text:span><text:span text:style-name="T31">47.5</text:span><text:span text:style-name="T32">%</text:span><text:span text:style-name="T33">最多，次為解剖</text:span><text:span text:style-name="T34">占</text:span><text:span text:style-name="T35">47.1</text:span><text:span text:style-name="T36">%</text:span><text:span text:style-name="T37">，</text:span><text:span text:style-name="T38">再次為再函詢占</text:span><text:span text:style-name="T39">5.1</text:span><text:span text:style-name="T40">%</text:span><text:span text:style-name="T41">。同</text:span><text:span text:style-name="T42">期間所辦結鑑定案件</text:span><text:span text:style-name="T43">1</text:span><text:span text:style-name="T44">,</text:span><text:span text:style-name="T45">865</text:span><text:span text:style-name="T46">件，較上年同期</text:span><text:span text:style-name="T47">1</text:span><text:span text:style-name="T48">,</text:span><text:span text:style-name="T49">580</text:span><text:span text:style-name="T50">件</text:span><text:span text:style-name="T51">增加</text:span><text:span text:style-name="T52">18.0</text:span><text:span text:style-name="T53">%</text:span><text:span text:style-name="T54">。</text:span></text:p>
        </text:list-item>
        <text:list-item>
          <text:p text:style-name="P55"><draw:frame draw:z-index="251656704" draw:style-name="a0" draw:name="圖片 328" text:anchor-type="paragraph" svg:x="0in" svg:y="0in" svg:width="6.68333in" svg:height="6.3in" style:rel-width="scale" style:rel-height="scale"><draw:image xlink:href="media/image1.emf" xlink:type="simple" xlink:show="embed" xlink:actuate="onLoad"/><svg:title/><svg:desc/></draw:frame><text:span text:style-name="T56">1</text:span><text:span text:style-name="T57">0</text:span><text:span text:style-name="T58">9</text:span><text:span text:style-name="T59">年</text:span><text:span text:style-name="T60">1-7</text:span><text:span text:style-name="T61">月法醫研究所自行製作病理切片共計</text:span><text:span text:style-name="T62">583</text:span><text:span text:style-name="T63">件、</text:span><text:span text:style-name="T64">7</text:span><text:span text:style-name="T65">,</text:span><text:span text:style-name="T66">901</text:span><text:span text:style-name="T67">片，較上年同期</text:span><text:span text:style-name="T68">481</text:span><text:span text:style-name="T69">件、</text:span><text:span text:style-name="T70">6</text:span><text:span text:style-name="T71">,</text:span><text:span text:style-name="T72">170</text:span><text:span text:style-name="T73">片，案件數增加</text:span><text:span text:style-name="T74">21.2</text:span><text:span text:style-name="T75">%</text:span><text:span text:style-name="T76">、切片數增加</text:span><text:span text:style-name="T77">28.1</text:span><text:span text:style-name="T78">%</text:span><text:span text:style-name="T79">。毒物化學檢驗</text:span><text:span text:style-name="T80">共</text:span><text:span text:style-name="T81">1</text:span><text:span text:style-name="T82">3</text:span><text:span text:style-name="T83">萬</text:span><text:span text:style-name="T84">2</text:span><text:span text:style-name="T85">,</text:span><text:span text:style-name="T86">993</text:span><text:span text:style-name="T87">項次，</text:span><text:span text:style-name="T88">較上年同期</text:span><text:span text:style-name="T89">9</text:span><text:span text:style-name="T90">萬</text:span><text:span text:style-name="T91">109</text:span><text:span text:style-name="T92">項次</text:span><text:span text:style-name="T93">增加</text:span><text:span text:style-name="T94">47.6</text:span><text:span text:style-name="T95">%</text:span><text:span text:style-name="T96">。</text:span><text:span text:style-name="T97">血清證物檢驗共</text:span><text:span text:style-name="T98">9</text:span><text:span text:style-name="T99">,</text:span><text:span text:style-name="T100">423</text:span><text:span text:style-name="T101">項次，較上年</text:span><text:span text:style-name="T102">同期</text:span><text:span text:style-name="T103">7</text:span><text:span text:style-name="T104">,</text:span><text:span text:style-name="T105">123</text:span><text:span text:style-name="T106">項次增加</text:span><text:span text:style-name="T107">32.3</text:span><text:span text:style-name="T108">%</text:span><text:span text:style-name="T109">。</text:span></text:p>
        </text:list-item>
      </text:list>
      <text:soft-page-break/>
      <text:p text:style-name="P110"><draw:frame draw:z-index="251657728" draw:style-name="a1" draw:name="圖片 329" text:anchor-type="paragraph" svg:x="0in" svg:y="0in" svg:width="5.15in" svg:height="7.50833in" style:rel-width="scale" style:rel-height="scale"><draw:image xlink:href="media/image2.emf" xlink:type="simple" xlink:show="embed" xlink:actuate="onLoad"/><svg:title/><svg:desc/></draw:frame></text:p>
      <text:soft-page-break/>
      <text:p text:style-name="P111"><draw:frame draw:z-index="251658752" draw:style-name="a2" draw:name="圖片 330" text:anchor-type="paragraph" svg:x="0in" svg:y="0in" svg:width="4.79167in" svg:height="10.11667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subject/>
    <meta:initial-creator>User</meta:initial-creator>
    <dc:creator>林怡萱</dc:creator>
    <meta:creation-date>2020-08-17T02:37:00Z</meta:creation-date>
    <dc:date>2020-08-17T02:38:00Z</dc:date>
    <meta:print-date>2016-06-06T09:25:00Z</meta:print-date>
    <meta:template xlink:href="Normal.dotm" xlink:type="simple"/>
    <meta:editing-cycles>3</meta:editing-cycles>
    <meta:editing-duration>PT60S</meta:editing-duration>
    <meta:document-statistic meta:page-count="3" meta:paragraph-count="1" meta:word-count="48" meta:character-count="327" meta:row-count="2" meta:non-whitespace-character-count="280"/>
  </office:meta>
</office:document-meta>
</file>