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3.emf" manifest:media-type="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 fo:text-indent="0.3333in" style:page-number="7"/>
      <style:text-properties style:font-name="華康中黑體" style:font-name-asian="華康中黑體" fo:font-size="20pt" style:font-size-asian="20pt"/>
    </style:style>
    <style:style style:name="P3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4" style:parent-style-name="內文" style:list-style-name="LFO1" style:family="paragraph">
      <style:paragraph-properties fo:text-align="justify" fo:line-height="0.3333in"/>
    </style:style>
    <style:style style:name="T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6" style:parent-style-name="內文" style:list-style-name="LFO1" style:family="paragraph">
      <style:paragraph-properties fo:text-align="justify" fo:line-height="0.3333in"/>
      <style:text-properties style:font-name-asian="標楷體" fo:font-size="14pt" style:font-size-asian="14pt"/>
    </style:style>
    <style:style style:name="P57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</style:style>
    <style:style style:name="P58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</style:style>
    <style:style style:name="P59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60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61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</style:style>
    <style:style style:name="P62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63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64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65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66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67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68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69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70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71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72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73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74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75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76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77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78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79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80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81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center" style:vertical-pos="bottom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center" style:vertical-pos="top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肆、法　醫　鑑　定　統　計</text:p>
      <text:p text:style-name="P3">【摘要分析】</text:p>
      <text:list text:style-name="LFO1" text:continue-numbering="true">
        <text:list-item>
          <text:p text:style-name="P4"><text:span text:style-name="T5">1</text:span><text:span text:style-name="T6">0</text:span><text:span text:style-name="T7">9</text:span><text:span text:style-name="T8">年</text:span><text:span text:style-name="T9">1-</text:span><text:span text:style-name="T10">9</text:span><text:span text:style-name="T11">月法醫研究所新收鑑定案</text:span><text:span text:style-name="T12">件</text:span><text:span text:style-name="T13">2</text:span><text:span text:style-name="T14">,</text:span><text:span text:style-name="T15">496</text:span><text:span text:style-name="T16">件，較上年同期</text:span><text:span text:style-name="T17">2</text:span><text:span text:style-name="T18">,</text:span><text:span text:style-name="T19">060</text:span><text:span text:style-name="T20">件增加</text:span><text:span text:style-name="T21">21.2</text:span><text:span text:style-name="T22">%</text:span><text:span text:style-name="T23">。鑑定案件主要來源為檢察機關占</text:span><text:span text:style-name="T24">97.5</text:span><text:span text:style-name="T25">%</text:span><text:span text:style-name="T26">，法院占</text:span><text:span text:style-name="T27">2.5</text:span><text:span text:style-name="T28">%</text:span><text:span text:style-name="T29">。鑑定案件類別以</text:span><text:span text:style-name="T30">死因鑑定</text:span><text:span text:style-name="T31">占</text:span><text:span text:style-name="T32">47.2</text:span><text:span text:style-name="T33">%</text:span><text:span text:style-name="T34">最多，次為解剖</text:span><text:span text:style-name="T35">占</text:span><text:span text:style-name="T36">46.9</text:span><text:span text:style-name="T37">%</text:span><text:span text:style-name="T38">，</text:span><text:span text:style-name="T39">再次為再函詢占</text:span><text:span text:style-name="T40">5.6</text:span><text:span text:style-name="T41">%</text:span><text:span text:style-name="T42">。同</text:span><text:span text:style-name="T43">期間所辦結鑑定案件</text:span><text:span text:style-name="T44">2</text:span><text:span text:style-name="T45">,</text:span><text:span text:style-name="T46">429</text:span><text:span text:style-name="T47">件，較上年同期</text:span><text:span text:style-name="T48">2</text:span><text:span text:style-name="T49">,</text:span><text:span text:style-name="T50">032</text:span><text:span text:style-name="T51">件</text:span><text:span text:style-name="T52">增加</text:span><text:span text:style-name="T53">19.5</text:span><text:span text:style-name="T54">%</text:span><text:span text:style-name="T55">。</text:span></text:p>
        </text:list-item>
        <text:list-item>
          <text:p text:style-name="P56">109年1-9月法醫研究所自行製作病理切片共計699件、9,512片，較上年同期614件、7,948片，案件數增加13.8%、切片數增加19.7%。毒物化學檢驗共17萬6,545項次，較上年同期11萬5,892項次增加52.3%。血清證物檢驗共1萬1663項次，較上年同期9,004項次增加29.5%。</text:p>
        </text:list-item>
      </text:list>
      <text:p text:style-name="P57"><draw:frame draw:z-index="251656704" draw:style-name="a0" draw:name="圖片 345" text:anchor-type="paragraph" svg:x="0in" svg:y="0in" svg:width="6.68333in" svg:height="6.3in" style:rel-width="scale" style:rel-height="scale"><draw:image xlink:href="media/image1.emf" xlink:type="simple" xlink:show="embed" xlink:actuate="onLoad"/><svg:title/><svg:desc/></draw:frame></text:p>
      <text:soft-page-break/>
      <text:p text:style-name="P58"><draw:frame draw:z-index="251658752" draw:style-name="a1" draw:name="圖片 352" text:anchor-type="paragraph" svg:x="0in" svg:y="0in" svg:width="6.41806in" svg:height="9.05417in" style:rel-width="scale" style:rel-height="scale"><draw:image xlink:href="media/image2.emf" xlink:type="simple" xlink:show="embed" xlink:actuate="onLoad"/><svg:title/><svg:desc/></draw:frame></text:p>
      <text:p text:style-name="P59"/>
      <text:p text:style-name="P60"/>
      <text:soft-page-break/>
      <text:p text:style-name="P61"><draw:frame draw:z-index="251657728" draw:style-name="a2" draw:name="圖片 348" text:anchor-type="paragraph" svg:x="0.51042in" svg:y="0.08819in" svg:width="5.58611in" svg:height="10.11667in" style:rel-width="scale" style:rel-height="scale"><draw:image xlink:href="media/image3.emf" xlink:type="simple" xlink:show="embed" xlink:actuate="onLoad"/><svg:title/><svg:desc/></draw:frame></text:p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st1" style:display-name="st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.590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肆、法醫鑑定統計</dc:title>
    <dc:description/>
    <dc:subject/>
    <meta:initial-creator>User</meta:initial-creator>
    <dc:creator>林怡萱</dc:creator>
    <meta:creation-date>2020-10-12T08:16:00Z</meta:creation-date>
    <dc:date>2020-10-12T08:16:00Z</dc:date>
    <meta:print-date>2020-10-07T07:22:00Z</meta:print-date>
    <meta:template xlink:href="Normal.dotm" xlink:type="simple"/>
    <meta:editing-cycles>2</meta:editing-cycles>
    <meta:editing-duration>PT60S</meta:editing-duration>
    <meta:document-statistic meta:page-count="3" meta:paragraph-count="1" meta:word-count="52" meta:character-count="353" meta:row-count="2" meta:non-whitespace-character-count="302"/>
  </office:meta>
</office:document-meta>
</file>