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5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6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9</text:span><text:span text:style-name="T8">年</text:span><text:span text:style-name="T9">1-</text:span><text:span text:style-name="T10">10</text:span><text:span text:style-name="T11">月法醫研究所新收鑑定案</text:span><text:span text:style-name="T12">件</text:span><text:span text:style-name="T13">2</text:span><text:span text:style-name="T14">,</text:span><text:span text:style-name="T15">770</text:span><text:span text:style-name="T16">件，較上年同期</text:span><text:span text:style-name="T17">2</text:span><text:span text:style-name="T18">,</text:span><text:span text:style-name="T19">342</text:span><text:span text:style-name="T20">件增加</text:span><text:span text:style-name="T21">18.3</text:span><text:span text:style-name="T22">%</text:span><text:span text:style-name="T23">。鑑定案件主要來源為檢察機關占</text:span><text:span text:style-name="T24">97.4</text:span><text:span text:style-name="T25">%</text:span><text:span text:style-name="T26">，法院占</text:span><text:span text:style-name="T27">2.6</text:span><text:span text:style-name="T28">%</text:span><text:span text:style-name="T29">。鑑定案件類別以</text:span><text:span text:style-name="T30">死因鑑定</text:span><text:span text:style-name="T31">占</text:span><text:span text:style-name="T32">47.3</text:span><text:span text:style-name="T33">%</text:span><text:span text:style-name="T34">最多，次為解剖</text:span><text:span text:style-name="T35">占</text:span><text:span text:style-name="T36">46.6</text:span><text:span text:style-name="T37">%</text:span><text:span text:style-name="T38">，</text:span><text:span text:style-name="T39">再次為再函詢占</text:span><text:span text:style-name="T40">5.8</text:span><text:span text:style-name="T41">%</text:span><text:span text:style-name="T42">。同</text:span><text:span text:style-name="T43">期間所辦結鑑定案件</text:span><text:span text:style-name="T44">2</text:span><text:span text:style-name="T45">,</text:span><text:span text:style-name="T46">711</text:span><text:span text:style-name="T47">件，較上年同期</text:span><text:span text:style-name="T48">2</text:span><text:span text:style-name="T49">,</text:span><text:span text:style-name="T50">287</text:span><text:span text:style-name="T51">件</text:span><text:span text:style-name="T52">增加</text:span><text:span text:style-name="T53">18</text:span><text:span text:style-name="T54">.5</text:span><text:span text:style-name="T55">%</text:span><text:span text:style-name="T56">。</text:span></text:p>
        </text:list-item>
        <text:list-item>
          <text:p text:style-name="P57">109年1-10月法醫研究所自行製作病理切片共計751件、10,237片，較上年同期695件、9,036片，案件數增加8.1%、切片數增加13.3%。毒物化學檢驗共19萬1,534項次，較上年同期13萬6,745項次增加40.1%。血清證物檢驗共1萬2368項次，較上年同期10,164項次增加21.7%。</text:p>
        </text:list-item>
      </text:list>
      <text:p text:style-name="P58"><draw:frame draw:z-index="251658752" draw:style-name="a0" draw:name="圖片 356" text:anchor-type="paragraph" svg:x="0.0875in" svg:y="3.79931in" svg:width="6.79097in" svg:height="6.41806in" style:rel-width="scale" style:rel-height="scale"><draw:image xlink:href="media/image1.emf" xlink:type="simple" xlink:show="embed" xlink:actuate="onLoad"/><svg:title/><svg:desc/></draw:frame></text:p>
      <text:soft-page-break/>
      <text:p text:style-name="P59"><draw:frame draw:z-index="251656704" draw:style-name="a1" draw:name="圖片 354" text:anchor-type="paragraph" svg:x="0in" svg:y="0in" svg:width="5.92014in" svg:height="9.14931in" style:rel-width="scale" style:rel-height="scale"><draw:image xlink:href="media/image2.emf" xlink:type="simple" xlink:show="embed" xlink:actuate="onLoad"/><svg:title/><svg:desc/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draw:frame draw:z-index="251657728" draw:style-name="a2" draw:name="圖片 355" text:anchor-type="paragraph" svg:x="0in" svg:y="0in" svg:width="5.80694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林怡萱</dc:creator>
    <meta:creation-date>2020-11-09T08:50:00Z</meta:creation-date>
    <dc:date>2020-11-09T08:50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63" meta:row-count="2" meta:non-whitespace-character-count="310"/>
  </office:meta>
</office:document-meta>
</file>