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11</text:span><text:span text:style-name="T11">月法醫研究所新收鑑定案</text:span><text:span text:style-name="T12">件</text:span><text:span text:style-name="T13">3</text:span><text:span text:style-name="T14">,</text:span><text:span text:style-name="T15">008</text:span><text:span text:style-name="T16">件，較上年同期</text:span><text:span text:style-name="T17">2</text:span><text:span text:style-name="T18">,</text:span><text:span text:style-name="T19">606</text:span><text:span text:style-name="T20">件增加</text:span><text:span text:style-name="T21">15.4</text:span><text:span text:style-name="T22">%</text:span><text:span text:style-name="T23">。鑑定案件主要來源為檢察機關占</text:span><text:span text:style-name="T24">97.3</text:span><text:span text:style-name="T25">%</text:span><text:span text:style-name="T26">，法院占</text:span><text:span text:style-name="T27">2.7</text:span><text:span text:style-name="T28">%</text:span><text:span text:style-name="T29">。鑑定案件類別以</text:span><text:span text:style-name="T30">死因鑑定</text:span><text:span text:style-name="T31">占</text:span><text:span text:style-name="T32">47.0</text:span><text:span text:style-name="T33">%</text:span><text:span text:style-name="T34">最多，次為解剖</text:span><text:span text:style-name="T35">占</text:span><text:span text:style-name="T36">46.8</text:span><text:span text:style-name="T37">%</text:span><text:span text:style-name="T38">，</text:span><text:span text:style-name="T39">再次為再函詢占</text:span><text:span text:style-name="T40">5.8</text:span><text:span text:style-name="T41">%</text:span><text:span text:style-name="T42">。同</text:span><text:span text:style-name="T43">期間所辦結鑑定案件</text:span><text:span text:style-name="T44">2</text:span><text:span text:style-name="T45">,</text:span><text:span text:style-name="T46">978</text:span><text:span text:style-name="T47">件，較上年同期</text:span><text:span text:style-name="T48">2</text:span><text:span text:style-name="T49">,</text:span><text:span text:style-name="T50">527</text:span><text:span text:style-name="T51">件</text:span><text:span text:style-name="T52">增加</text:span><text:span text:style-name="T53">17.8</text:span><text:span text:style-name="T54">%</text:span><text:span text:style-name="T55">。</text:span></text:p>
        </text:list-item>
        <text:list-item>
          <text:p text:style-name="P56"><draw:connector draw:type="line" svg:x1="6.67083in" svg:y1="5.59306in" svg:x2="6.67917in" svg:y2="7.37639in" draw:z-index="251657216" draw:id="id0" draw:style-name="a0" draw:name="AutoShape 358" text:anchor-type="paragraph"><svg:title/><svg:desc/></draw:connector><draw:frame draw:z-index="251656192" draw:style-name="a1" draw:name="圖片 357" text:anchor-type="paragraph" svg:x="0.05278in" svg:y="3.45208in" svg:width="6.68333in" svg:height="6.16667in" style:rel-width="scale" style:rel-height="scale"><draw:image xlink:href="media/image1.emf" xlink:type="simple" xlink:show="embed" xlink:actuate="onLoad"/><svg:title/><svg:desc/></draw:frame><text:span text:style-name="T57">1</text:span><text:span text:style-name="T58">0</text:span><text:span text:style-name="T59">9</text:span><text:span text:style-name="T60">年</text:span><text:span text:style-name="T61">1-11</text:span><text:span text:style-name="T62">月法醫研究所自行製作病理切片共計</text:span><text:span text:style-name="T63">824</text:span><text:span text:style-name="T64">件、</text:span><text:span text:style-name="T65">11</text:span><text:span text:style-name="T66">,</text:span><text:span text:style-name="T67">32</text:span><text:span text:style-name="T68">7</text:span><text:span text:style-name="T69">片，較上年同期</text:span><text:span text:style-name="T70">787</text:span><text:span text:style-name="T71">件、</text:span><text:span text:style-name="T72">10</text:span><text:span text:style-name="T73">,</text:span><text:span text:style-name="T74">215</text:span><text:span text:style-name="T75">片，案件數增加</text:span><text:span text:style-name="T76">4.7</text:span><text:span text:style-name="T77">%</text:span><text:span text:style-name="T78">、切片數增加</text:span><text:span text:style-name="T79">10.9</text:span><text:span text:style-name="T80">%</text:span><text:span text:style-name="T81">。毒物化學檢驗</text:span><text:span text:style-name="T82">共</text:span><text:span text:style-name="T83">21</text:span><text:span text:style-name="T84">萬</text:span><text:span text:style-name="T85">2</text:span><text:span text:style-name="T86">,</text:span><text:span text:style-name="T87">528</text:span><text:span text:style-name="T88">項次，</text:span><text:span text:style-name="T89">較上年同期</text:span><text:span text:style-name="T90">16</text:span><text:span text:style-name="T91">萬</text:span><text:span text:style-name="T92">5</text:span><text:span text:style-name="T93">,</text:span><text:span text:style-name="T94">637</text:span><text:span text:style-name="T95">項次</text:span><text:span text:style-name="T96">增加</text:span><text:span text:style-name="T97">28.3</text:span><text:span text:style-name="T98">%</text:span><text:span text:style-name="T99">。</text:span><text:span text:style-name="T100">血清證物檢驗共</text:span><text:span text:style-name="T101">1</text:span><text:span text:style-name="T102">萬</text:span><text:span text:style-name="T103">4243</text:span><text:span text:style-name="T104">項次，較上年</text:span><text:span text:style-name="T105">同期</text:span><text:span text:style-name="T106">11</text:span><text:span text:style-name="T107">,</text:span><text:span text:style-name="T108">439</text:span><text:span text:style-name="T109">項次增加</text:span><text:span text:style-name="T110">24.5</text:span><text:span text:style-name="T111">%</text:span><text:span text:style-name="T112">。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draw:frame draw:z-index="251658240" draw:style-name="a2" draw:name="圖片 359" text:anchor-type="paragraph" svg:x="0.28611in" svg:y="0.5375in" svg:width="6.13403in" svg:height="8.94306in" style:rel-width="scale" style:rel-height="scale"><draw:image xlink:href="media/image2.emf" xlink:type="simple" xlink:show="embed" xlink:actuate="onLoad"/><svg:title/><svg:desc/></draw:frame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draw:frame draw:z-index="251659264" draw:style-name="a3" draw:name="圖片 360" text:anchor-type="paragraph" svg:x="0.39583in" svg:y="0.15in" svg:width="5.8in" svg:height="9.9625in" style:rel-width="scale" style:rel-height="scale"><draw:image xlink:href="media/image3.emf" xlink:type="simple" xlink:show="embed" xlink:actuate="onLoad"/><svg:title/><svg:desc/></draw:frame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0-12-09T00:38:00Z</meta:creation-date>
    <dc:date>2020-12-09T00:38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9" meta:row-count="2" meta:non-whitespace-character-count="341"/>
  </office:meta>
</office:document-meta>
</file>