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3.emf" manifest:media-type="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 fo:text-indent="0.3333in" style:page-number="7"/>
      <style:text-properties style:font-name="華康中黑體" style:font-name-asian="華康中黑體" fo:font-size="20pt" style:font-size-asian="20pt"/>
    </style:style>
    <style:style style:name="P3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4" style:parent-style-name="內文" style:list-style-name="LFO1" style:family="paragraph">
      <style:paragraph-properties fo:text-align="justify" fo:line-height="0.3333in"/>
    </style:style>
    <style:style style:name="T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6" style:parent-style-name="內文" style:list-style-name="LFO1" style:family="paragraph">
      <style:paragraph-properties fo:text-align="justify" fo:line-height="0.3333in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T101" style:parent-style-name="預設段落字型" style:family="text">
      <style:text-properties style:font-name-asian="標楷體" fo:font-size="14pt" style:font-size-asian="14pt"/>
    </style:style>
    <style:style style:name="T102" style:parent-style-name="預設段落字型" style:family="text">
      <style:text-properties style:font-name-asian="標楷體" fo:font-size="14pt" style:font-size-asian="14pt"/>
    </style:style>
    <style:style style:name="T103" style:parent-style-name="預設段落字型" style:family="text">
      <style:text-properties style:font-name-asian="標楷體" fo:font-size="14pt" style:font-size-asian="14pt"/>
    </style:style>
    <style:style style:name="T104" style:parent-style-name="預設段落字型" style:family="text">
      <style:text-properties style:font-name-asian="標楷體" fo:font-size="14pt" style:font-size-asian="14pt"/>
    </style:style>
    <style:style style:name="T105" style:parent-style-name="預設段落字型" style:family="text">
      <style:text-properties style:font-name-asian="標楷體" fo:font-size="14pt" style:font-size-asian="14pt"/>
    </style:style>
    <style:style style:name="T106" style:parent-style-name="預設段落字型" style:family="text">
      <style:text-properties style:font-name-asian="標楷體" fo:font-size="14pt" style:font-size-asian="14pt"/>
    </style:style>
    <style:style style:name="T107" style:parent-style-name="預設段落字型" style:family="text">
      <style:text-properties style:font-name-asian="標楷體" fo:font-size="14pt" style:font-size-asian="14pt"/>
    </style:style>
    <style:style style:name="T108" style:parent-style-name="預設段落字型" style:family="text">
      <style:text-properties style:font-name-asian="標楷體" fo:font-size="14pt" style:font-size-asian="14pt"/>
    </style:style>
    <style:style style:name="T109" style:parent-style-name="預設段落字型" style:family="text">
      <style:text-properties style:font-name-asian="標楷體" fo:font-size="14pt" style:font-size-asian="14pt"/>
    </style:style>
    <style:style style:name="T110" style:parent-style-name="預設段落字型" style:family="text">
      <style:text-properties style:font-name-asian="標楷體" fo:font-size="14pt" style:font-size-asian="14pt"/>
    </style:style>
    <style:style style:name="P111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</style:style>
    <style:style style:name="P112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13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14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15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16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17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18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19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20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21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22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23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24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25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26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27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28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29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30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31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</style:style>
    <style:style style:name="P132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33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34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35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36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37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38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39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40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41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42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43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44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45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46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47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48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49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50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51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52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53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54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55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56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57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58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59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60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61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</style:style>
    <style:style style:name="P162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63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64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65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66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67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68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69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70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71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72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73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ge-content" style:horizontal-pos="center" style:vertical-pos="bottom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ge-content" style:horizontal-pos="center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ge-content" style:horizontal-pos="center" style:vertical-pos="bottom"/>
    </style:style>
  </office:automatic-styles>
  <office:body>
    <office:text text:use-soft-page-breaks="true">
      <text:p text:style-name="P1">肆、法　醫　鑑　定　統　計</text:p>
      <text:p text:style-name="P3">【摘要分析】</text:p>
      <text:list text:style-name="LFO1" text:continue-numbering="true">
        <text:list-item>
          <text:p text:style-name="P4"><text:span text:style-name="T5">1</text:span><text:span text:style-name="T6">0</text:span><text:span text:style-name="T7">9</text:span><text:span text:style-name="T8">年</text:span><text:span text:style-name="T9">1-</text:span><text:span text:style-name="T10">12</text:span><text:span text:style-name="T11">月法醫研究所新收鑑定案</text:span><text:span text:style-name="T12">件</text:span><text:span text:style-name="T13">3</text:span><text:span text:style-name="T14">,</text:span><text:span text:style-name="T15">285</text:span><text:span text:style-name="T16">件，較上年同期</text:span><text:span text:style-name="T17">2</text:span><text:span text:style-name="T18">,</text:span><text:span text:style-name="T19">880</text:span><text:span text:style-name="T20">件增加</text:span><text:span text:style-name="T21">14.1</text:span><text:span text:style-name="T22">%</text:span><text:span text:style-name="T23">。鑑定案件主要來源為檢察機關占</text:span><text:span text:style-name="T24">97.3</text:span><text:span text:style-name="T25">%</text:span><text:span text:style-name="T26">，法院占</text:span><text:span text:style-name="T27">2.7</text:span><text:span text:style-name="T28">%</text:span><text:span text:style-name="T29">。鑑定案件類別以</text:span><text:span text:style-name="T30">死因鑑定</text:span><text:span text:style-name="T31">占</text:span><text:span text:style-name="T32">47.1</text:span><text:span text:style-name="T33">%</text:span><text:span text:style-name="T34">最多，次為解剖</text:span><text:span text:style-name="T35">占</text:span><text:span text:style-name="T36">46.8</text:span><text:span text:style-name="T37">%</text:span><text:span text:style-name="T38">，</text:span><text:span text:style-name="T39">再次為再函詢占</text:span><text:span text:style-name="T40">5.8</text:span><text:span text:style-name="T41">%</text:span><text:span text:style-name="T42">。同</text:span><text:span text:style-name="T43">期間所辦結鑑定案件</text:span><text:span text:style-name="T44">3</text:span><text:span text:style-name="T45">,</text:span><text:span text:style-name="T46">266</text:span><text:span text:style-name="T47">件，較上年同期</text:span><text:span text:style-name="T48">2</text:span><text:span text:style-name="T49">,</text:span><text:span text:style-name="T50">832</text:span><text:span text:style-name="T51">件</text:span><text:span text:style-name="T52">增加</text:span><text:span text:style-name="T53">15.3</text:span><text:span text:style-name="T54">%</text:span><text:span text:style-name="T55">。</text:span></text:p>
        </text:list-item>
        <text:list-item>
          <text:p text:style-name="P56"><draw:connector draw:type="line" svg:x1="6.67083in" svg:y1="5.59306in" svg:x2="6.67917in" svg:y2="7.37639in" draw:z-index="251656192" draw:id="id0" draw:style-name="a0" draw:name="AutoShape 358" text:anchor-type="paragraph"><svg:title/><svg:desc/></draw:connector><text:span text:style-name="T57">1</text:span><text:span text:style-name="T58">0</text:span><text:span text:style-name="T59">9</text:span><text:span text:style-name="T60">年</text:span><text:span text:style-name="T61">1-12</text:span><text:span text:style-name="T62">月法醫研究所自行製作病理切片共計</text:span><text:span text:style-name="T63">893</text:span><text:span text:style-name="T64">件、</text:span><text:span text:style-name="T65">12</text:span><text:span text:style-name="T66">,</text:span><text:span text:style-name="T67">268</text:span><text:span text:style-name="T68">片，較上年同期</text:span><text:span text:style-name="T69">836</text:span><text:span text:style-name="T70">件、</text:span><text:span text:style-name="T71">10</text:span><text:span text:style-name="T72">,</text:span><text:span text:style-name="T73">869</text:span><text:span text:style-name="T74">片，案件數增加</text:span><text:span text:style-name="T75">6.8</text:span><text:span text:style-name="T76">%</text:span><text:span text:style-name="T77">、切片數增加</text:span><text:span text:style-name="T78">12</text:span><text:span text:style-name="T79">.9</text:span><text:span text:style-name="T80">%</text:span><text:span text:style-name="T81">。毒物化學檢驗</text:span><text:span text:style-name="T82">共</text:span><text:span text:style-name="T83">22</text:span><text:span text:style-name="T84">萬</text:span><text:span text:style-name="T85">7</text:span><text:span text:style-name="T86">,</text:span><text:span text:style-name="T87">543</text:span><text:span text:style-name="T88">項次，</text:span><text:span text:style-name="T89">較上年同期</text:span><text:span text:style-name="T90">190</text:span><text:span text:style-name="T91">,</text:span><text:span text:style-name="T92">432</text:span><text:span text:style-name="T93">項次</text:span><text:span text:style-name="T94">增加</text:span><text:span text:style-name="T95">19.5</text:span><text:span text:style-name="T96">%</text:span><text:span text:style-name="T97">。</text:span><text:span text:style-name="T98">血清證物檢驗共</text:span><text:span text:style-name="T99">1</text:span><text:span text:style-name="T100">萬</text:span><text:span text:style-name="T101">5,698</text:span><text:span text:style-name="T102">項次，較上年</text:span><text:span text:style-name="T103">同期</text:span><text:span text:style-name="T104">12</text:span><text:span text:style-name="T105">,</text:span><text:span text:style-name="T106">574</text:span><text:span text:style-name="T107">項次增加</text:span><text:span text:style-name="T108">24.8</text:span><text:span text:style-name="T109">%</text:span><text:span text:style-name="T110">。</text:span></text:p>
        </text:list-item>
      </text:list>
      <text:p text:style-name="P111"><draw:frame draw:z-index="251657216" draw:style-name="a1" draw:name="圖片 361" text:anchor-type="paragraph" svg:x="0in" svg:y="0in" svg:width="6.80069in" svg:height="6.42778in" style:rel-width="scale" style:rel-height="scale"><draw:image xlink:href="media/image1.emf" xlink:type="simple" xlink:show="embed" xlink:actuate="onLoad"/><svg:title/><svg:desc/></draw:frame></text:p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soft-page-break/>
      <text:p text:style-name="P131"><draw:frame draw:z-index="251658240" draw:style-name="a2" draw:name="圖片 362" text:anchor-type="paragraph" svg:x="0in" svg:y="0.19444in" svg:width="6.27778in" svg:height="8.96389in" style:rel-width="scale" style:rel-height="scale"><draw:image xlink:href="media/image2.emf" xlink:type="simple" xlink:show="embed" xlink:actuate="onLoad"/><svg:title/><svg:desc/></draw:frame></text:p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soft-page-break/>
      <text:p text:style-name="P161"><draw:frame draw:z-index="251659264" draw:style-name="a3" draw:name="圖片 363" text:anchor-type="paragraph" svg:x="0in" svg:y="0in" svg:width="6.23194in" svg:height="10.0625in" style:rel-width="scale" style:rel-height="scale"><draw:image xlink:href="media/image3.emf" xlink:type="simple" xlink:show="embed" xlink:actuate="onLoad"/><svg:title/><svg:desc/></draw:frame></text:p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st1" style:display-name="st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.590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肆、法醫鑑定統計</dc:title>
    <dc:description/>
    <dc:subject/>
    <meta:initial-creator>User</meta:initial-creator>
    <dc:creator>林怡萱</dc:creator>
    <meta:creation-date>2021-01-28T02:15:00Z</meta:creation-date>
    <dc:date>2021-01-28T02:15:00Z</dc:date>
    <meta:print-date>2020-10-07T07:22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59" meta:character-count="396" meta:row-count="2" meta:non-whitespace-character-count="338"/>
  </office:meta>
</office:document-meta>
</file>