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<text:span text:style-name="T4">月</text:span></text:p>
          </table:table-cell>
          <table:covered-table-cell/>
          <table:table-cell office:value-type="float" office:value="251" table:formula="of:=SUM([.D10:.I10])" table:style-name="ce78">
            <text:p>251</text:p>
          </table:table-cell>
          <table:table-cell office:value-type="float" office:value="123" table:style-name="ce79">
            <text:p>12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18" table:style-name="ce80">
            <text:p>11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235" table:formula="of:=SUM([.K10:.P10])" table:style-name="ce79">
            <text:p>235</text:p>
          </table:table-cell>
          <table:table-cell office:value-type="float" office:value="123" table:style-name="ce80">
            <text:p>12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4" table:style-name="ce80">
            <text:p>10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<text:span text:style-name="T4">月</text:span></text:p>
          </table:table-cell>
          <table:covered-table-cell/>
          <table:table-cell office:value-type="float" office:value="223" table:formula="of:=SUM([.D11:.I11])" table:style-name="ce71">
            <text:p>223</text:p>
          </table:table-cell>
          <table:table-cell office:value-type="float" office:value="98" table:style-name="ce72">
            <text:p>9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02" table:style-name="ce73">
            <text:p>102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227" table:formula="of:=SUM([.K11:.P11])" table:style-name="ce72">
            <text:p>227</text:p>
          </table:table-cell>
          <table:table-cell office:value-type="float" office:value="98" table:style-name="ce73">
            <text:p>98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1.155378486055781" table:formula="of:=[.C11]/[.C10]*100-100" table:style-name="ce24">
            <text:p>-11.2</text:p>
          </table:table-cell>
          <table:table-cell office:value-type="float" office:value="-20.325203252032523" table:formula="of:=[.D11]/[.D10]*100-100" table:style-name="ce24">
            <text:p>-20.3</text:p>
          </table:table-cell>
          <table:table-cell office:value-type="float" office:value="0" table:style-name="ce24">
            <text:p>0.0</text:p>
          </table:table-cell>
          <table:table-cell office:value-type="float" office:value="100" table:formula="of:=[.F11]/[.F10]*100-100" table:style-name="ce24">
            <text:p>100.0</text:p>
          </table:table-cell>
          <table:table-cell office:value-type="float" office:value="-13.559322033898297" table:formula="of:=[.G11]/[.G10]*100-100" table:style-name="ce24">
            <text:p>-13.6</text:p>
          </table:table-cell>
          <table:table-cell office:value-type="float" office:value="133.33333333333334" table:formula="of:=[.H11]/[.H10]*100-100" table:style-name="ce24">
            <text:p>133.3</text:p>
          </table:table-cell>
          <table:table-cell office:value-type="float" office:value="0" table:style-name="ce25">
            <text:p>0.0</text:p>
          </table:table-cell>
          <table:table-cell office:value-type="float" office:value="-3.4042553191489446" table:formula="of:=[.J11]/[.J10]*100-100" table:style-name="ce24">
            <text:p>-3.4</text:p>
          </table:table-cell>
          <table:table-cell office:value-type="float" office:value="-20.325203252032523" table:formula="of:=[.K11]/[.K10]*100-100" table:style-name="ce24">
            <text:p>-20.3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11.538461538461547" table:formula="of:=[.N11]/[.N10]*100-100" table:style-name="ce24">
            <text:p>11.5</text:p>
          </table:table-cell>
          <table:table-cell office:value-type="float" office:value="50" table:formula="of:=[.O11]/[.O10]*100-100" table:style-name="ce24">
            <text:p>50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in" svg:height="3.22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0675in" svg:y="2.27809in" svg:width="0.08628in" svg:height="0.1862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927in" svg:y="0.36668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3333in" svg:height="3.29792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75in" svg:y="0.41948in" svg:width="0.6492in" svg:height="0.3029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number-columns-repeated="2" table:default-cell-style-name="ce44"/>
        <table:table-column table:style-name="co18" table:default-cell-style-name="ce44"/>
        <table:table-column table:style-name="co19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月</text:p>
          </table:table-cell>
          <table:table-cell office:value-type="float" office:value="86" table:style-name="ce34">
            <text:p>86</text:p>
          </table:table-cell>
          <table:table-cell office:value-type="float" office:value="1163" table:style-name="ce34">
            <text:p>1,163</text:p>
          </table:table-cell>
          <table:table-cell office:value-type="float" office:value="12248" table:style-name="ce34">
            <text:p>12,248</text:p>
          </table:table-cell>
          <table:table-cell office:value-type="float" office:value="666" table:style-name="ce34">
            <text:p>66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月</text:p>
          </table:table-cell>
          <table:table-cell office:value-type="float" office:value="75" table:style-name="ce75">
            <text:p>75</text:p>
          </table:table-cell>
          <table:table-cell office:value-type="float" office:value="1057" table:style-name="ce75">
            <text:p>1,057</text:p>
          </table:table-cell>
          <table:table-cell office:value-type="float" office:value="15214" table:style-name="ce35">
            <text:p>15,214</text:p>
          </table:table-cell>
          <table:table-cell office:value-type="float" office:value="745" table:style-name="ce75">
            <text:p>74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2790697674418605" table:formula="of:=([.B10]-[.B9])/[.B9]" table:style-name="ce38">
            <text:p>-12.8%</text:p>
          </table:table-cell>
          <table:table-cell office:value-type="percentage" office:value="-9.1143594153052454E-2" table:formula="of:=([.C10]-[.C9])/[.C9]" table:style-name="ce38">
            <text:p>-9.1%</text:p>
          </table:table-cell>
          <table:table-cell office:value-type="percentage" office:value="0.242161985630307" table:formula="of:=([.D10]-[.D9])/[.D9]" table:style-name="ce38">
            <text:p>24.2%</text:p>
          </table:table-cell>
          <table:table-cell office:value-type="percentage" office:value="0.11861861861861862" table:formula="of:=([.E10]-[.E9])/[.E9]" table:style-name="ce38">
            <text:p>11.9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0"/>
        <table:table-column table:style-name="co21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月</text:p>
          </table:table-cell>
          <table:table-cell office:value-type="float" office:value="251" table:formula="of:=SUM([.C8:.F8])" table:style-name="ce60">
            <text:p>251</text:p>
          </table:table-cell>
          <table:table-cell office:value-type="float" office:value="247" table:style-name="ce61">
            <text:p>24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月</text:p>
          </table:table-cell>
          <table:table-cell office:value-type="float" office:value="223" table:formula="of:=SUM([.C9:.F9])" table:style-name="ce60">
            <text:p>223</text:p>
          </table:table-cell>
          <table:table-cell office:value-type="float" office:value="218" table:style-name="ce61">
            <text:p>21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1155378486055777" table:formula="of:=([.B9]-[.B8])/[.B8]" table:style-name="ce65">
            <text:p>-11.2%</text:p>
          </table:table-cell>
          <table:table-cell office:value-type="percentage" office:value="-0.11740890688259109" table:formula="of:=([.C9]-[.C8])/[.C8]" table:style-name="ce66">
            <text:p>-11.7%</text:p>
          </table:table-cell>
          <table:table-cell office:value-type="percentage" office:value="0.25" table:formula="of:=([.D9]-[.D8])/[.D8]" table:style-name="ce66">
            <text:p>25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月" table:formula="of:=[.A9]" table:style-name="ce47">
            <text:p>110年1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82128in" svg:y="0.72813in" svg:width="0.41737in" svg:height="0.3191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78153in" svg:y="1.03235in" svg:width="0.47021in" svg:height="0.3826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2-08T01:04:2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05pt" svg:width="288.0pt" chart:style-name="Crt0">
        <chart:title svg:x="114.7015748031496pt" svg:y="4.285905511811023pt" chart:style-name="CT00">
          <text:p text:style-name="a0" text:class-names="" text:cond-style-name="">新收鑑定案件數</text:p>
        </chart:title>
        <chart:legend svg:x="210.7018897637795pt" svg:y="66.12535433070866pt" chart:style-name="Lgnd"/>
        <chart:plot-area svg:x="2.758425196850394pt" svg:y="42.10259842519685pt" svg:width="277.7618897637795pt" svg:height="171.72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65629921259842pt" svg:y="55.42535433070865pt" chart:style-name="DL000"/>
            </chart:data-point>
            <chart:data-point chart:repeated="2"/>
            <chart:data-point chart:style-name="G0S0P3">
              <chart:data-label svg:x="155.5718897637795pt" svg:y="59.45362204724409pt" chart:style-name="DL003"/>
            </chart:data-point>
            <chart:data-point chart:style-name="G0S0P4">
              <chart:data-label svg:x="202.3772440944882pt" svg:y="184.08393700787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3.44173228346457pt" svg:y="85.99047244094488pt" chart:style-name="DL010"/>
            </chart:data-point>
            <chart:data-point chart:style-name="G0S1P1">
              <chart:data-label svg:x="93.70165354330708pt" svg:y="195.0129921259843pt" chart:style-name="DL011"/>
            </chart:data-point>
            <chart:data-point chart:style-name="G0S1P2">
              <chart:data-label svg:x="136.7147244094488pt" svg:y="192.257716535433pt" chart:style-name="DL012"/>
            </chart:data-point>
            <chart:data-point chart:style-name="G0S1P3">
              <chart:data-label svg:x="186.9666929133858pt" svg:y="81.17645669291338pt" chart:style-name="DL013"/>
            </chart:data-point>
            <chart:data-point chart:style-name="G0S1P4">
              <chart:data-label svg:x="224.6889763779527pt" svg:y="171.968582677165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45pt" svg:width="290.4pt" chart:style-name="Crt0">
        <chart:title svg:x="113.1664566929134pt" svg:y="4.283858267716536pt" chart:style-name="CT00">
          <text:p text:style-name="a0" text:class-names="" text:cond-style-name="">切片及檢驗數統計</text:p>
        </chart:title>
        <chart:legend svg:x="208.370157480315pt" svg:y="64.25866141732284pt" chart:style-name="Lgnd"/>
        <chart:plot-area svg:x="0.0pt" svg:y="46.36496062992126pt" svg:width="289.5717322834645pt" svg:height="178.552519685039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86826771653543pt" svg:y="181.1930708661417pt" chart:style-name="DL000"/>
            </chart:data-point>
            <chart:data-point chart:style-name="G0S0P1">
              <chart:data-label svg:x="128.1647244094488pt" svg:y="71.1561417322834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11141732283464pt" svg:y="183.1931496062992pt" chart:style-name="DL010"/>
            </chart:data-point>
            <chart:data-point chart:style-name="G0S1P1">
              <chart:data-label svg:x="159.6296062992126pt" svg:y="37.34007874015748pt" chart:style-name="DL011"/>
            </chart:data-point>
            <chart:data-point chart:style-name="G0S1P2">
              <chart:data-label svg:x="256.0211811023622pt" svg:y="189.88212598425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月</text:p>
              </table:table-cell>
              <table:table-cell office:value-type="string">
                <text:p>110年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63"/>
            <table:table-cell office:value-type="float" office:value="105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2248"/>
            <table:table-cell office:value-type="float" office:value="1521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66"/>
            <table:table-cell office:value-type="float" office:value="7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35.78937007874016pt" chart:style-name="DL000"/>
            </chart:data-point>
            <chart:data-point/>
            <chart:data-point chart:style-name="G0S0P2">
              <chart:data-label svg:x="124.2pt" svg:y="142.1385826771653pt" chart:style-name="DL002"/>
            </chart:data-point>
            <chart:data-point chart:style-name="G0S0P3">
              <chart:data-label svg:x="165.4pt" svg:y="56.76204724409448pt" chart:style-name="DL003"/>
            </chart:data-point>
            <chart:data-point chart:style-name="G0S0P4">
              <chart:data-label svg:x="212.0000787401575pt" svg:y="134.921496062992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0.8pt" svg:y="62.56897637795275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0581889763779pt" chart:style-name="DL012"/>
            </chart:data-point>
            <chart:data-point chart:style-name="G0S1P3">
              <chart:data-label svg:x="191.8357480314961pt" svg:y="45.42763779527559pt" chart:style-name="DL013"/>
            </chart:data-point>
            <chart:data-point chart:style-name="G0S1P4">
              <chart:data-label svg:x="231.6000787401575pt" svg:y="131.64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8.8125984251968pt" svg:y="175.211968503937pt" chart:style-name="DL000"/>
            </chart:data-point>
            <chart:data-point chart:style-name="G0S0P1">
              <chart:data-label svg:x="149.5029921259842pt" svg:y="48.49409448818897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20.9512598425197pt" svg:y="228.0470078740157pt" chart:style-name="DL000"/>
            </chart:data-point>
            <chart:data-point chart:style-name="G0S0P1">
              <chart:data-label svg:x="134.8507086614173pt" svg:y="214.7159842519685pt" chart:style-name="DL001"/>
            </chart:data-point>
            <chart:data-point chart:style-name="G0S0P2">
              <chart:data-label svg:x="123.7628346456693pt" svg:y="168.7877952755906pt" chart:style-name="DL002"/>
            </chart:data-point>
            <chart:data-point chart:style-name="G0S0P3">
              <chart:data-label svg:x="107.8124409448819pt" svg:y="82.77141732283464pt" chart:style-name="DL003"/>
            </chart:data-point>
            <chart:data-point chart:style-name="G0S0P4">
              <chart:data-label svg:x="305.0901574803149pt" svg:y="59.301968503937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