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" style:parent-style-name="內文" style:list-style-name="LFO1" style:family="paragraph">
      <style:paragraph-properties fo:text-align="justify" fo:line-height="0.3333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9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10</text:span><text:span text:style-name="T7">年</text:span><text:span text:style-name="T8">1</text:span><text:span text:style-name="T9">月法醫研究所新收鑑定案</text:span><text:span text:style-name="T10">件</text:span><text:span text:style-name="T11">223</text:span><text:span text:style-name="T12">件，較上年同期</text:span><text:span text:style-name="T13">251</text:span><text:span text:style-name="T14">件減少</text:span><text:span text:style-name="T15">11.2</text:span><text:span text:style-name="T16">%</text:span><text:span text:style-name="T17">。鑑定案件主要來源為檢察機關占</text:span><text:span text:style-name="T18">97.8</text:span><text:span text:style-name="T19">%</text:span><text:span text:style-name="T20">，法院占</text:span><text:span text:style-name="T21">2.2</text:span><text:span text:style-name="T22">%</text:span><text:span text:style-name="T23">。鑑定案件類別以</text:span><text:span text:style-name="T24">死因鑑定</text:span><text:span text:style-name="T25">占</text:span><text:span text:style-name="T26">45.7</text:span><text:span text:style-name="T27">%</text:span><text:span text:style-name="T28">最多，次為解剖</text:span><text:span text:style-name="T29">占</text:span><text:span text:style-name="T30">43.9</text:span><text:span text:style-name="T31">%</text:span><text:span text:style-name="T32">，</text:span><text:span text:style-name="T33">再次為再函詢占</text:span><text:span text:style-name="T34">9.4</text:span><text:span text:style-name="T35">%</text:span><text:span text:style-name="T36">。同</text:span><text:span text:style-name="T37">期間所辦結鑑定案件</text:span><text:span text:style-name="T38">227</text:span><text:span text:style-name="T39">件，較上年同期</text:span><text:span text:style-name="T40">235</text:span><text:span text:style-name="T41">件</text:span><text:span text:style-name="T42">減少</text:span><text:span text:style-name="T43">3.4</text:span><text:span text:style-name="T44">%</text:span><text:span text:style-name="T45">。</text:span></text:p>
        </text:list-item>
        <text:list-item>
          <text:p text:style-name="P46"><text:span text:style-name="T47">1</text:span><text:span text:style-name="T48">10</text:span><text:span text:style-name="T49">年</text:span><text:span text:style-name="T50">1</text:span><text:span text:style-name="T51">月法醫研究所自行製作病理切片共計</text:span><text:span text:style-name="T52">75</text:span><text:span text:style-name="T53">件、</text:span><text:span text:style-name="T54">1</text:span><text:span text:style-name="T55">,</text:span><text:span text:style-name="T56">057</text:span><text:span text:style-name="T57">片，較上年同期</text:span><text:span text:style-name="T58">8</text:span><text:span text:style-name="T59">6</text:span><text:span text:style-name="T60">件、</text:span><text:span text:style-name="T61">1</text:span><text:span text:style-name="T62">,</text:span><text:span text:style-name="T63">163</text:span><text:span text:style-name="T64">片，案件數減少</text:span><text:span text:style-name="T65">12</text:span><text:span text:style-name="T66">.8</text:span><text:span text:style-name="T67">%</text:span><text:span text:style-name="T68">、切片數減少</text:span><text:span text:style-name="T69">9.1</text:span><text:span text:style-name="T70">%</text:span><text:span text:style-name="T71">。毒物化學檢驗</text:span><text:span text:style-name="T72">共</text:span><text:span text:style-name="T73">15</text:span><text:span text:style-name="T74">,</text:span><text:span text:style-name="T75">214</text:span><text:span text:style-name="T76">項次，</text:span><text:span text:style-name="T77">較上年同期</text:span><text:span text:style-name="T78">12</text:span><text:span text:style-name="T79">,</text:span><text:span text:style-name="T80">248</text:span><text:span text:style-name="T81">項次</text:span><text:span text:style-name="T82">增加</text:span><text:span text:style-name="T83">24.2</text:span><text:span text:style-name="T84">%</text:span><text:span text:style-name="T85">。</text:span><text:span text:style-name="T86">血清證物檢驗共</text:span><text:span text:style-name="T87">745</text:span><text:span text:style-name="T88">項次，較上年</text:span><text:span text:style-name="T89">同期</text:span><text:span text:style-name="T90">666</text:span><text:span text:style-name="T91">項次增加</text:span><text:span text:style-name="T92">11.9</text:span><text:span text:style-name="T93">%</text:span><text:span text:style-name="T94">。</text:span><draw:frame draw:z-index="251656704" draw:style-name="a0" draw:name="圖片 368" text:anchor-type="paragraph" svg:x="0in" svg:y="0in" svg:width="6.68333in" svg:height="6.16667in" style:rel-width="scale" style:rel-height="scale"><draw:image xlink:href="media/image1.emf" xlink:type="simple" xlink:show="embed" xlink:actuate="onLoad"/><svg:title/><svg:desc/></draw:frame></text:p>
        </text:list-item>
      </text:list>
      <text:p text:style-name="P95"/>
      <text:soft-page-break/>
      <text:p text:style-name="P96"><draw:frame draw:z-index="251657728" draw:style-name="a1" draw:name="圖片 369" text:anchor-type="paragraph" svg:x="0in" svg:y="0in" svg:width="6.44722in" svg:height="8.84167in" style:rel-width="scale" style:rel-height="scale"><draw:image xlink:href="media/image2.emf" xlink:type="simple" xlink:show="embed" xlink:actuate="onLoad"/><svg:title/><svg:desc/></draw:frame></text:p>
      <text:p text:style-name="P97"/>
      <text:soft-page-break/>
      <text:p text:style-name="P98"><draw:frame draw:z-index="251658752" draw:style-name="a2" draw:name="圖片 370" text:anchor-type="paragraph" svg:x="0in" svg:y="0in" svg:width="6.15833in" svg:height="10.11667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description/>
    <dc:subject/>
    <meta:initial-creator>User</meta:initial-creator>
    <dc:creator>林怡萱</dc:creator>
    <meta:creation-date>2021-02-08T01:04:00Z</meta:creation-date>
    <dc:date>2021-02-08T01:04:00Z</dc:date>
    <meta:print-date>2020-10-07T07:2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5" meta:character-count="307" meta:row-count="2" meta:non-whitespace-character-count="263"/>
  </office:meta>
</office:document-meta>
</file>