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7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4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5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-content" style:horizontal-pos="from-left" style:vertical-pos="bottom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</text:span><text:span text:style-name="T6">10</text:span><text:span text:style-name="T7">年</text:span><text:span text:style-name="T8">1</text:span><text:span text:style-name="T9">-2</text:span><text:span text:style-name="T10">月法醫研究所新收鑑定案</text:span><text:span text:style-name="T11">件</text:span><text:span text:style-name="T12">427</text:span><text:span text:style-name="T13">件，較上年同期</text:span><text:span text:style-name="T14">508</text:span><text:span text:style-name="T15">件減少</text:span><text:span text:style-name="T16">15.9</text:span><text:span text:style-name="T17">%</text:span><text:span text:style-name="T18">。鑑定案件主要來源為檢察機關占</text:span><text:span text:style-name="T19">97.0</text:span><text:span text:style-name="T20">%</text:span><text:span text:style-name="T21">，法院占</text:span><text:span text:style-name="T22">3.0</text:span><text:span text:style-name="T23">%</text:span><text:span text:style-name="T24">。鑑定案件類別以</text:span><text:span text:style-name="T25">解剖鑑定</text:span><text:span text:style-name="T26">占</text:span><text:span text:style-name="T27">45.9</text:span><text:span text:style-name="T28">%</text:span><text:span text:style-name="T29">最多，次為死因鑑定案件</text:span><text:span text:style-name="T30">占</text:span><text:span text:style-name="T31">45.4</text:span><text:span text:style-name="T32">%</text:span><text:span text:style-name="T33">，</text:span><text:span text:style-name="T34">再次為再函詢占</text:span><text:span text:style-name="T35">8.0</text:span><text:span text:style-name="T36">%</text:span><text:span text:style-name="T37">。同</text:span><text:span text:style-name="T38">期間所辦結鑑定案件</text:span><text:span text:style-name="T39">429</text:span><text:span text:style-name="T40">件，較上年同期</text:span><text:span text:style-name="T41">476</text:span><text:span text:style-name="T42">件</text:span><text:span text:style-name="T43">減少</text:span><text:span text:style-name="T44">9.9</text:span><text:span text:style-name="T45">%</text:span><text:span text:style-name="T46">。</text:span></text:p>
        </text:list-item>
        <text:list-item>
          <text:p text:style-name="P47">110年1-2月法醫研究所自行製作病理切片共計129件、1,795片，較上年同期168件、2,209片，案件數減少23.2%、切片數減少18.7%。毒物化學檢驗共26,475項次，較上年同期28,022項次減少5.5%。血清證物檢驗共1,715項次，較上年同期1,781項次減少3.7%。</text:p>
        </text:list-item>
      </text:list>
      <text:p text:style-name="P48"><draw:frame draw:z-index="251656704" draw:style-name="a0" draw:name="圖片 371" text:anchor-type="paragraph" svg:x="0in" svg:y="0in" svg:width="6.68333in" svg:height="6.31667in" style:rel-width="scale" style:rel-height="scale"><draw:image xlink:href="media/image1.emf" xlink:type="simple" xlink:show="embed" xlink:actuate="onLoad"/><svg:title/><svg:desc/></draw:frame></text:p>
      <text:soft-page-break/>
      <text:p text:style-name="P49"><draw:frame draw:z-index="251657728" draw:style-name="a1" draw:name="圖片 372" text:anchor-type="paragraph" svg:x="0.13264in" svg:y="0.08125in" svg:width="6.50833in" svg:height="9.75625in" style:rel-width="scale" style:rel-height="scale"><draw:image xlink:href="media/image2.emf" xlink:type="simple" xlink:show="embed" xlink:actuate="onLoad"/><svg:title/><svg:desc/></draw:frame></text:p>
      <text:soft-page-break/>
      <text:p text:style-name="P50"><draw:frame draw:z-index="251658752" draw:style-name="a2" draw:name="圖片 373" text:anchor-type="paragraph" svg:x="-0.00208in" svg:y="0in" svg:width="6.60833in" svg:height="10.00833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description/>
    <dc:subject/>
    <meta:initial-creator>User</meta:initial-creator>
    <dc:creator>林怡萱</dc:creator>
    <meta:creation-date>2021-03-15T01:03:00Z</meta:creation-date>
    <dc:date>2021-03-15T01:03:00Z</dc:date>
    <meta:print-date>2020-10-07T07:2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47" meta:character-count="319" meta:row-count="2" meta:non-whitespace-character-count="273"/>
  </office:meta>
</office:document-meta>
</file>