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內文" style:list-style-name="LFO1" style:family="paragraph">
      <style:paragraph-properties fo:text-align="justify" fo:line-height="0.3333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2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middle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0</text:span><text:span text:style-name="T7">年</text:span><text:span text:style-name="T8">1</text:span><text:span text:style-name="T9">-</text:span><text:span text:style-name="T10">3</text:span><text:span text:style-name="T11">月法醫研究所新收鑑定案</text:span><text:span text:style-name="T12">件</text:span><text:span text:style-name="T13">669</text:span><text:span text:style-name="T14">件，較上年同期</text:span><text:span text:style-name="T15">793</text:span><text:span text:style-name="T16">件減少</text:span><text:span text:style-name="T17">15.6</text:span><text:span text:style-name="T18">%</text:span><text:span text:style-name="T19">。鑑定案件主要來源為檢察機關占</text:span><text:span text:style-name="T20">96.9</text:span><text:span text:style-name="T21">%</text:span><text:span text:style-name="T22">，法院占</text:span><text:span text:style-name="T23">3.1</text:span><text:span text:style-name="T24">%</text:span><text:span text:style-name="T25">。鑑定案件類別以</text:span><text:span text:style-name="T26">死因</text:span><text:span text:style-name="T27">鑑定</text:span><text:span text:style-name="T28">占</text:span><text:span text:style-name="T29">46.3</text:span><text:span text:style-name="T30">%</text:span><text:span text:style-name="T31">最多，次為</text:span><text:span text:style-name="T32">解剖</text:span><text:span text:style-name="T33">案件</text:span><text:span text:style-name="T34">占</text:span><text:span text:style-name="T35">45.7</text:span><text:span text:style-name="T36">%</text:span><text:span text:style-name="T37">，</text:span><text:span text:style-name="T38">再次為再函詢占</text:span><text:span text:style-name="T39">7.3</text:span><text:span text:style-name="T40">%</text:span><text:span text:style-name="T41">。同</text:span><text:span text:style-name="T42">期間所辦結鑑定案件</text:span><text:span text:style-name="T43">687</text:span><text:span text:style-name="T44">件，較上年同期</text:span><text:span text:style-name="T45">786</text:span><text:span text:style-name="T46">件</text:span><text:span text:style-name="T47">減少</text:span><text:span text:style-name="T48">12.6</text:span><text:span text:style-name="T49">%</text:span><text:span text:style-name="T50">。</text:span></text:p>
        </text:list-item>
        <text:list-item>
          <text:p text:style-name="P51"><text:span text:style-name="T52">1</text:span><text:span text:style-name="T53">10</text:span><text:span text:style-name="T54">年</text:span><text:span text:style-name="T55">1</text:span><text:span text:style-name="T56">-</text:span><text:span text:style-name="T57">3</text:span><text:span text:style-name="T58">月法醫研究所自行製作病理切片共計</text:span><text:span text:style-name="T59">204</text:span><text:span text:style-name="T60">件、</text:span><text:span text:style-name="T61">2</text:span><text:span text:style-name="T62">,</text:span><text:span text:style-name="T63">898</text:span><text:span text:style-name="T64">片，較上年同期</text:span><text:span text:style-name="T65">243</text:span><text:span text:style-name="T66">件、</text:span><text:span text:style-name="T67">3</text:span><text:span text:style-name="T68">,</text:span><text:span text:style-name="T69">267</text:span><text:span text:style-name="T70">片，案件數減少</text:span><text:span text:style-name="T71">16.0</text:span><text:span text:style-name="T72">%</text:span><text:span text:style-name="T73">、切片數減少</text:span><text:span text:style-name="T74">11.3</text:span><text:span text:style-name="T75">%</text:span><text:span text:style-name="T76">。毒物化學檢驗</text:span><text:span text:style-name="T77">共</text:span><text:span text:style-name="T78">48</text:span><text:span text:style-name="T79">,</text:span><text:span text:style-name="T80">816</text:span><text:span text:style-name="T81">項次，</text:span><text:span text:style-name="T82">較上年同期</text:span><text:span text:style-name="T83">47</text:span><text:span text:style-name="T84">,</text:span><text:span text:style-name="T85">916</text:span><text:span text:style-name="T86">項次</text:span><text:span text:style-name="T87">增加</text:span><text:span text:style-name="T88">1.9</text:span><text:span text:style-name="T89">%</text:span><text:span text:style-name="T90">。</text:span><text:span text:style-name="T91">血清證物檢驗共</text:span><text:span text:style-name="T92">2</text:span><text:span text:style-name="T93">,7</text:span><text:span text:style-name="T94">81</text:span><text:span text:style-name="T95">項次，較上年</text:span><text:span text:style-name="T96">同期</text:span><text:span text:style-name="T97">3</text:span><text:span text:style-name="T98">,</text:span><text:span text:style-name="T99">091</text:span><text:span text:style-name="T100">項次減少</text:span><text:span text:style-name="T101">10.0</text:span><text:span text:style-name="T102">%</text:span><text:span text:style-name="T103">。</text:span><draw:frame draw:z-index="251656704" draw:style-name="a0" draw:name="圖片 375" text:anchor-type="paragraph" svg:x="0in" svg:y="0in" svg:width="6.77639in" svg:height="6.50347in" style:rel-width="scale" style:rel-height="scale"><draw:image xlink:href="media/image1.emf" xlink:type="simple" xlink:show="embed" xlink:actuate="onLoad"/><svg:title/><svg:desc/></draw:frame></text:p>
        </text:list-item>
      </text:list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P124"><draw:frame draw:z-index="251657728" draw:style-name="a1" draw:name="圖片 377" text:anchor-type="paragraph" svg:x="0in" svg:y="0in" svg:width="6.65417in" svg:height="9.39931in" style:rel-width="scale" style:rel-height="scale"><draw:image xlink:href="media/image2.emf" xlink:type="simple" xlink:show="embed" xlink:actuate="onLoad"/><svg:title/><svg:desc/></draw:frame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<draw:frame draw:z-index="251658752" draw:style-name="a2" draw:name="圖片 378" text:anchor-type="paragraph" svg:x="0in" svg:y="0in" svg:width="6.42778in" svg:height="10.116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林怡萱</dc:creator>
    <meta:creation-date>2021-04-13T02:25:00Z</meta:creation-date>
    <dc:date>2021-04-13T02:25:00Z</dc:date>
    <meta:print-date>2020-10-07T07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4" meta:character-count="367" meta:row-count="2" meta:non-whitespace-character-count="314"/>
  </office:meta>
</office:document-meta>
</file>