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3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5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name="P75" style:parent-style-name="內文" style:family="paragraph">
      <style:paragraph-properties fo:text-align="justify" fo:line-height="0.3333in"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10</text:span><text:span text:style-name="T7">年</text:span><text:span text:style-name="T8">1</text:span><text:span text:style-name="T9">-</text:span><text:span text:style-name="T10">4</text:span><text:span text:style-name="T11">月法醫研究所新收鑑定案</text:span><text:span text:style-name="T12">件</text:span><text:span text:style-name="T13">938</text:span><text:span text:style-name="T14">件，較上年同期</text:span><text:span text:style-name="T15">1</text:span><text:span text:style-name="T16">,</text:span><text:span text:style-name="T17">052</text:span><text:span text:style-name="T18">件減少</text:span><text:span text:style-name="T19">10.8</text:span><text:span text:style-name="T20">%</text:span><text:span text:style-name="T21">。鑑定案件主要來源為檢察機關占</text:span><text:span text:style-name="T22">97.1</text:span><text:span text:style-name="T23">%</text:span><text:span text:style-name="T24">，法院占</text:span><text:span text:style-name="T25">2.9</text:span><text:span text:style-name="T26">%</text:span><text:span text:style-name="T27">。鑑定案件類別以</text:span><text:span text:style-name="T28">解剖</text:span><text:span text:style-name="T29">案件</text:span><text:span text:style-name="T30">占</text:span><text:span text:style-name="T31">47.2</text:span><text:span text:style-name="T32">%</text:span><text:span text:style-name="T33">最多，次為</text:span><text:span text:style-name="T34">死因</text:span><text:span text:style-name="T35">鑑定</text:span><text:span text:style-name="T36">占</text:span><text:span text:style-name="T37">45.6</text:span><text:span text:style-name="T38">%</text:span><text:span text:style-name="T39">，</text:span><text:span text:style-name="T40">再次為再函詢占</text:span><text:span text:style-name="T41">6.7</text:span><text:span text:style-name="T42">%</text:span><text:span text:style-name="T43">。同</text:span><text:span text:style-name="T44">期間所辦結鑑定案件</text:span><text:span text:style-name="T45">943</text:span><text:span text:style-name="T46">件，較上年同期</text:span><text:span text:style-name="T47">1,049</text:span><text:span text:style-name="T48">件</text:span><text:span text:style-name="T49">減少</text:span><text:span text:style-name="T50">10.1</text:span><text:span text:style-name="T51">%</text:span><text:span text:style-name="T52">。</text:span></text:p>
        </text:list-item>
        <text:list-item>
          <text:p text:style-name="P53">110年1-4月法醫研究所自行製作病理切片共計264件、3,730片，較上年同期335件、4,533片，案件數減少21.2%、切片數減少17.7%。毒物化學檢驗共68,976項次，較上年同期72,896項次減少5.4%。血清證物檢驗共4,931項次，較上年同期4,417項次增加11.6%。</text:p>
        </text:list-item>
      </text:list>
      <text:p text:style-name="P54"><draw:frame draw:z-index="251658752" draw:style-name="a0" draw:name="圖片 382" text:anchor-type="paragraph" svg:x="0.09583in" svg:y="0.24375in" svg:width="6.63333in" svg:height="6.4in" style:rel-width="scale" style:rel-height="scale"><draw:image xlink:href="media/image1.emf" xlink:type="simple" xlink:show="embed" xlink:actuate="onLoad"/><svg:title/><svg:desc/></draw:frame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soft-page-break/>
      <text:p text:style-name="P74"><draw:frame draw:z-index="251656704" draw:style-name="a1" draw:name="圖片 380" text:anchor-type="paragraph" svg:x="0.00417in" svg:y="0.2375in" svg:width="6.68333in" svg:height="9.69167in" style:rel-width="scale" style:rel-height="scale"><draw:image xlink:href="media/image2.emf" xlink:type="simple" xlink:show="embed" xlink:actuate="onLoad"/><svg:title/><svg:desc/></draw:frame></text:p>
      <text:soft-page-break/>
      <text:p text:style-name="P75"><draw:frame draw:z-index="251657728" draw:style-name="a2" draw:name="圖片 381" text:anchor-type="paragraph" svg:x="0.07917in" svg:y="0.1125in" svg:width="6.425in" svg:height="9.99167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description/>
    <dc:subject/>
    <meta:initial-creator>User</meta:initial-creator>
    <dc:creator>林怡萱</dc:creator>
    <meta:creation-date>2021-05-11T00:34:00Z</meta:creation-date>
    <dc:date>2021-05-11T00:34:00Z</dc:date>
    <meta:print-date>2020-10-07T07:2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1" meta:character-count="342" meta:row-count="2" meta:non-whitespace-character-count="292"/>
  </office:meta>
</office:document-meta>
</file>