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5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5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0</text:span><text:span text:style-name="T7">年</text:span><text:span text:style-name="T8">1</text:span><text:span text:style-name="T9">-</text:span><text:span text:style-name="T10">5</text:span><text:span text:style-name="T11">月法醫研究所新收鑑定案</text:span><text:span text:style-name="T12">件</text:span><text:span text:style-name="T13">1</text:span><text:span text:style-name="T14">,</text:span><text:span text:style-name="T15">147</text:span><text:span text:style-name="T16">件，較上年同期</text:span><text:span text:style-name="T17">1</text:span><text:span text:style-name="T18">,</text:span><text:span text:style-name="T19">337</text:span><text:span text:style-name="T20">件減少</text:span><text:span text:style-name="T21">14.2</text:span><text:span text:style-name="T22">%</text:span><text:span text:style-name="T23">。鑑定案件主要來源為檢察機關占</text:span><text:span text:style-name="T24">97.1</text:span><text:span text:style-name="T25">%</text:span><text:span text:style-name="T26">，法院占</text:span><text:span text:style-name="T27">2.9</text:span><text:span text:style-name="T28">%</text:span><text:span text:style-name="T29">。鑑定案件類別以</text:span><text:span text:style-name="T30">解剖</text:span><text:span text:style-name="T31">案件</text:span><text:span text:style-name="T32">占</text:span><text:span text:style-name="T33">46.6</text:span><text:span text:style-name="T34">%</text:span><text:span text:style-name="T35">最多，次為</text:span><text:span text:style-name="T36">死因</text:span><text:span text:style-name="T37">鑑定</text:span><text:span text:style-name="T38">占</text:span><text:span text:style-name="T39">45.9</text:span><text:span text:style-name="T40">%</text:span><text:span text:style-name="T41">，</text:span><text:span text:style-name="T42">再次為再函詢占</text:span><text:span text:style-name="T43">7.0</text:span><text:span text:style-name="T44">%</text:span><text:span text:style-name="T45">。同</text:span><text:span text:style-name="T46">期間所辦結鑑定案件</text:span><text:span text:style-name="T47">1,186</text:span><text:span text:style-name="T48">件，較上年同期</text:span><text:span text:style-name="T49">1,323</text:span><text:span text:style-name="T50">件</text:span><text:span text:style-name="T51">減少</text:span><text:span text:style-name="T52">10.4</text:span><text:span text:style-name="T53">%</text:span><text:span text:style-name="T54">。</text:span></text:p>
        </text:list-item>
        <text:list-item>
          <text:p text:style-name="P55">110年1-5月法醫研究所自行製作病理切片共計313件、4,416片，較上年同期418件、5,612片，案件數減少25.1%、切片數減少21.3%。毒物化學檢驗共87,269項次，較上年同期94,302項次減少7.5%。血清證物檢驗共6,196項次，較上年同期5,702項次增加8.7%。</text:p>
        </text:list-item>
      </text:list>
      <text:p text:style-name="P56"><draw:frame draw:z-index="251656704" draw:style-name="a0" draw:name="圖片 382" text:anchor-type="paragraph" svg:x="0.00208in" svg:y="3.8375in" svg:width="6.6875in" svg:height="6.13542in" style:rel-width="scale" style:rel-height="scale"><draw:image xlink:href="media/image1.emf" xlink:type="simple" xlink:show="embed" xlink:actuate="onLoad"/><svg:title/><svg:desc/></draw:frame></text:p>
      <text:soft-page-break/>
      <text:p text:style-name="P57"><draw:frame draw:z-index="251657728" draw:style-name="a1" draw:name="圖片 383" text:anchor-type="paragraph" svg:x="0in" svg:y="0in" svg:width="6.50208in" svg:height="10.05208in" style:rel-width="scale" style:rel-height="scale"><draw:image xlink:href="media/image2.emf" xlink:type="simple" xlink:show="embed" xlink:actuate="onLoad"/><svg:title/><svg:desc/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<draw:frame draw:z-index="251658752" draw:style-name="a2" draw:name="圖片 386" text:anchor-type="paragraph" svg:x="0in" svg:y="0in" svg:width="6.47917in" svg:height="10.11458in" style:rel-width="scale" style:rel-height="scale"><draw:image xlink:href="media/image3.emf" xlink:type="simple" xlink:show="embed" xlink:actuate="onLoad"/><svg:title/><svg:desc/></draw:frame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蔡文岸</dc:creator>
    <meta:creation-date>2021-06-15T01:34:00Z</meta:creation-date>
    <dc:date>2021-06-15T01:34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3" meta:character-count="356" meta:row-count="2" meta:non-whitespace-character-count="304"/>
  </office:meta>
</office:document-meta>
</file>