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6</text:span><text:span text:style-name="T11">月法醫研究所新收鑑定案</text:span><text:span text:style-name="T12">件</text:span><text:span text:style-name="T13">1</text:span><text:span text:style-name="T14">,</text:span><text:span text:style-name="T15">428</text:span><text:span text:style-name="T16">件，較上年同期</text:span><text:span text:style-name="T17">1</text:span><text:span text:style-name="T18">,</text:span><text:span text:style-name="T19">602</text:span><text:span text:style-name="T20">件減少</text:span><text:span text:style-name="T21">10.9</text:span><text:span text:style-name="T22">%</text:span><text:span text:style-name="T23">。鑑定案件主要來源為檢察機關占</text:span><text:span text:style-name="T24">97.3</text:span><text:span text:style-name="T25">%</text:span><text:span text:style-name="T26">，法院占</text:span><text:span text:style-name="T27">2.7</text:span><text:span text:style-name="T28">%</text:span><text:span text:style-name="T29">。鑑定案件類別以</text:span><text:span text:style-name="T30">解剖</text:span><text:span text:style-name="T31">案件</text:span><text:span text:style-name="T32">占</text:span><text:span text:style-name="T33">48.7</text:span><text:span text:style-name="T34">%</text:span><text:span text:style-name="T35">最多，次為</text:span><text:span text:style-name="T36">死因</text:span><text:span text:style-name="T37">鑑定</text:span><text:span text:style-name="T38">占</text:span><text:span text:style-name="T39">44.7</text:span><text:span text:style-name="T40">%</text:span><text:span text:style-name="T41">，</text:span><text:span text:style-name="T42">再次為再函詢占</text:span><text:span text:style-name="T43">6.2</text:span><text:span text:style-name="T44">%</text:span><text:span text:style-name="T45">。同</text:span><text:span text:style-name="T46">期間所辦結鑑定案件</text:span><text:span text:style-name="T47">1,448</text:span><text:span text:style-name="T48">件，較上年同期</text:span><text:span text:style-name="T49">1,581</text:span><text:span text:style-name="T50">件</text:span><text:span text:style-name="T51">減少</text:span><text:span text:style-name="T52">8</text:span><text:span text:style-name="T53">.4</text:span><text:span text:style-name="T54">%</text:span><text:span text:style-name="T55">。</text:span></text:p>
        </text:list-item>
        <text:list-item>
          <text:p text:style-name="P56"><draw:frame draw:z-index="251656704" draw:style-name="a0" draw:name="圖片 387" text:anchor-type="paragraph" svg:x="0in" svg:y="3.60694in" svg:width="6.52708in" svg:height="6.26597in" style:rel-width="scale" style:rel-height="scale"><draw:image xlink:href="media/image1.emf" xlink:type="simple" xlink:show="embed" xlink:actuate="onLoad"/><svg:title/><svg:desc/></draw:frame><text:span text:style-name="T57">1</text:span><text:span text:style-name="T58">10</text:span><text:span text:style-name="T59">年</text:span><text:span text:style-name="T60">1</text:span><text:span text:style-name="T61">-</text:span><text:span text:style-name="T62">6</text:span><text:span text:style-name="T63">月法醫研究所自行製作病理切片共計</text:span><text:span text:style-name="T64">344</text:span><text:span text:style-name="T65">件、</text:span><text:span text:style-name="T66">4</text:span><text:span text:style-name="T67">,</text:span><text:span text:style-name="T68">872</text:span><text:span text:style-name="T69">片，較上年同期</text:span><text:span text:style-name="T70">480</text:span><text:span text:style-name="T71">件、</text:span><text:span text:style-name="T72">6</text:span><text:span text:style-name="T73">,</text:span><text:span text:style-name="T74">429</text:span><text:span text:style-name="T75">片，案件數減少</text:span><text:span text:style-name="T76">28.3</text:span><text:span text:style-name="T77">%</text:span><text:span text:style-name="T78">、切片數減少</text:span><text:span text:style-name="T79">24.2</text:span><text:span text:style-name="T80">%</text:span><text:span text:style-name="T81">。毒物化學檢驗</text:span><text:span text:style-name="T82">共</text:span><text:span text:style-name="T83">95</text:span><text:span text:style-name="T84">,</text:span><text:span text:style-name="T85">021</text:span><text:span text:style-name="T86">項次，</text:span><text:span text:style-name="T87">較上年同期</text:span><text:span text:style-name="T88">114</text:span><text:span text:style-name="T89">,</text:span><text:span text:style-name="T90">546</text:span><text:span text:style-name="T91">項次</text:span><text:span text:style-name="T92">減少</text:span><text:span text:style-name="T93">17.0</text:span><text:span text:style-name="T94">%</text:span><text:span text:style-name="T95">。</text:span><text:span text:style-name="T96">血清證物檢驗共</text:span><text:span text:style-name="T97">6</text:span><text:span text:style-name="T98">,</text:span><text:span text:style-name="T99">77</text:span><text:span text:style-name="T100">6</text:span><text:span text:style-name="T101">項次，較上年</text:span><text:span text:style-name="T102">同期</text:span><text:span text:style-name="T103">6</text:span><text:span text:style-name="T104">,</text:span><text:span text:style-name="T105">998</text:span><text:span text:style-name="T106">項次減少</text:span><text:span text:style-name="T107">3.2</text:span><text:span text:style-name="T108">%</text:span><text:span text:style-name="T109">。</text:span></text:p>
        </text:list-item>
      </text:list>
      <text:soft-page-break/>
      <text:p text:style-name="P110"><draw:frame draw:z-index="251657728" draw:style-name="a1" draw:name="圖片 388" text:anchor-type="paragraph" svg:x="0in" svg:y="0in" svg:width="6.54167in" svg:height="10.04167in" style:rel-width="scale" style:rel-height="scale"><draw:image xlink:href="media/image2.emf" xlink:type="simple" xlink:show="embed" xlink:actuate="onLoad"/><svg:title/><svg:desc/></draw:frame></text:p>
      <text:soft-page-break/>
      <text:p text:style-name="P111"><draw:frame draw:z-index="251658752" draw:style-name="a2" draw:name="圖片 389" text:anchor-type="paragraph" svg:x="0in" svg:y="0in" svg:width="6.31597in" svg:height="10.1145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蔡文岸</dc:creator>
    <meta:creation-date>2021-07-13T06:47:00Z</meta:creation-date>
    <dc:date>2021-07-13T06:47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6" meta:row-count="2" meta:non-whitespace-character-count="279"/>
  </office:meta>
</office:document-meta>
</file>