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" style:parent-style-name="內文" style:list-style-name="LFO1" style:family="paragraph">
      <style:paragraph-properties fo:text-align="justify" fo:line-height="0.3333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3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6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6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center" style:vertical-pos="bottom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0</text:span><text:span text:style-name="T7">年</text:span><text:span text:style-name="T8">1</text:span><text:span text:style-name="T9">-</text:span><text:span text:style-name="T10">7</text:span><text:span text:style-name="T11">月法醫研究所新收鑑定案</text:span><text:span text:style-name="T12">件</text:span><text:span text:style-name="T13">1</text:span><text:span text:style-name="T14">,</text:span><text:span text:style-name="T15">841</text:span><text:span text:style-name="T16">件，較上年同期</text:span><text:span text:style-name="T17">1</text:span><text:span text:style-name="T18">,</text:span><text:span text:style-name="T19">923</text:span><text:span text:style-name="T20">件減少</text:span><text:span text:style-name="T21">4.3</text:span><text:span text:style-name="T22">%</text:span><text:span text:style-name="T23">。鑑定案件主要來源為檢察機關占</text:span><text:span text:style-name="T24">97.6</text:span><text:span text:style-name="T25">%</text:span><text:span text:style-name="T26">，法院占</text:span><text:span text:style-name="T27">2.4</text:span><text:span text:style-name="T28">%</text:span><text:span text:style-name="T29">。鑑定案件類別以</text:span><text:span text:style-name="T30">解剖</text:span><text:span text:style-name="T31">案件</text:span><text:span text:style-name="T32">占</text:span><text:span text:style-name="T33">47</text:span><text:span text:style-name="T34">.7</text:span><text:span text:style-name="T35">%</text:span><text:span text:style-name="T36">最多，次為</text:span><text:span text:style-name="T37">死因</text:span><text:span text:style-name="T38">鑑定</text:span><text:span text:style-name="T39">占</text:span><text:span text:style-name="T40">46.5</text:span><text:span text:style-name="T41">%</text:span><text:span text:style-name="T42">，</text:span><text:span text:style-name="T43">再次為再函詢占</text:span><text:span text:style-name="T44">5.5</text:span><text:span text:style-name="T45">%</text:span><text:span text:style-name="T46">。同</text:span><text:span text:style-name="T47">期間所辦結鑑定案件</text:span><text:span text:style-name="T48">1,702</text:span><text:span text:style-name="T49">件，較上年同期</text:span><text:span text:style-name="T50">1,865</text:span><text:span text:style-name="T51">件</text:span><text:span text:style-name="T52">減少</text:span><text:span text:style-name="T53">8</text:span><text:span text:style-name="T54">.7</text:span><text:span text:style-name="T55">%</text:span><text:span text:style-name="T56">。</text:span></text:p>
        </text:list-item>
        <text:list-item>
          <text:p text:style-name="P57"><draw:frame draw:z-index="251656704" draw:style-name="a0" draw:name="圖片 391" text:anchor-type="paragraph" svg:x="0in" svg:y="0in" svg:width="6.6875in" svg:height="6.3625in" style:rel-width="scale" style:rel-height="scale"><draw:image xlink:href="media/image1.emf" xlink:type="simple" xlink:show="embed" xlink:actuate="onLoad"/><svg:title/><svg:desc/></draw:frame><text:span text:style-name="T58">1</text:span><text:span text:style-name="T59">10</text:span><text:span text:style-name="T60">年</text:span><text:span text:style-name="T61">1</text:span><text:span text:style-name="T62">-</text:span><text:span text:style-name="T63">7</text:span><text:span text:style-name="T64">月法醫研究所自行製作病理切片共計</text:span><text:span text:style-name="T65">499</text:span><text:span text:style-name="T66">件、</text:span><text:span text:style-name="T67">7</text:span><text:span text:style-name="T68">,</text:span><text:span text:style-name="T69">105</text:span><text:span text:style-name="T70">片，較上年同期</text:span><text:span text:style-name="T71">583</text:span><text:span text:style-name="T72">件、</text:span><text:span text:style-name="T73">7</text:span><text:span text:style-name="T74">,</text:span><text:span text:style-name="T75">901</text:span><text:span text:style-name="T76">片，案件數減少</text:span><text:span text:style-name="T77">14.4</text:span><text:span text:style-name="T78">%</text:span><text:span text:style-name="T79">、切片數減少</text:span><text:span text:style-name="T80">10.1</text:span><text:span text:style-name="T81">%</text:span><text:span text:style-name="T82">。毒物化學檢驗</text:span><text:span text:style-name="T83">共</text:span><text:span text:style-name="T84">109</text:span><text:span text:style-name="T85">,</text:span><text:span text:style-name="T86">425</text:span><text:span text:style-name="T87">項次，</text:span><text:span text:style-name="T88">較上年同期</text:span><text:span text:style-name="T89">132</text:span><text:span text:style-name="T90">,</text:span><text:span text:style-name="T91">993</text:span><text:span text:style-name="T92">項次</text:span><text:span text:style-name="T93">減少</text:span><text:span text:style-name="T94">17.7</text:span><text:span text:style-name="T95">%</text:span><text:span text:style-name="T96">。</text:span><text:span text:style-name="T97">血清證物檢驗共</text:span><text:span text:style-name="T98">7</text:span><text:span text:style-name="T99">,</text:span><text:span text:style-name="T100">811</text:span><text:span text:style-name="T101">項次，較上年</text:span><text:span text:style-name="T102">同期</text:span><text:span text:style-name="T103">9</text:span><text:span text:style-name="T104">,</text:span><text:span text:style-name="T105">423</text:span><text:span text:style-name="T106">項次減少</text:span><text:span text:style-name="T107">17.1</text:span><text:span text:style-name="T108">%</text:span><text:span text:style-name="T109">。</text:span></text:p>
        </text:list-item>
      </text:list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<draw:frame draw:z-index="251657728" draw:style-name="a1" draw:name="圖片 392" text:anchor-type="paragraph" svg:x="0in" svg:y="0in" svg:width="6.55347in" svg:height="9.99861in" style:rel-width="scale" style:rel-height="scale"><draw:image xlink:href="media/image2.emf" xlink:type="simple" xlink:show="embed" xlink:actuate="onLoad"/><svg:title/><svg:desc/></draw:frame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P160"><draw:frame draw:z-index="251658752" draw:style-name="a2" draw:name="圖片 393" text:anchor-type="paragraph" svg:x="0in" svg:y="0in" svg:width="6.30556in" svg:height="10.11458in" style:rel-width="scale" style:rel-height="scale"><draw:image xlink:href="media/image3.emf" xlink:type="simple" xlink:show="embed" xlink:actuate="onLoad"/><svg:title/><svg:desc/></draw:frame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蔡文岸</dc:creator>
    <meta:creation-date>2021-08-13T00:09:00Z</meta:creation-date>
    <dc:date>2021-08-13T00:09:00Z</dc:date>
    <meta:print-date>2020-10-07T07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6" meta:character-count="377" meta:row-count="2" meta:non-whitespace-character-count="322"/>
  </office:meta>
</office:document-meta>
</file>