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7<text:span text:style-name="T4">月</text:span></text:p>
          </table:table-cell>
          <table:covered-table-cell/>
          <table:table-cell office:value-type="float" office:value="1923" table:formula="of:=SUM([.D10:.I10])" table:style-name="ce78">
            <text:p>1,923</text:p>
          </table:table-cell>
          <table:table-cell office:value-type="float" office:value="905" table:style-name="ce79">
            <text:p>90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13" table:style-name="ce80">
            <text:p>913</text:p>
          </table:table-cell>
          <table:table-cell office:value-type="float" office:value="99" table:style-name="ce80">
            <text:p>99</text:p>
          </table:table-cell>
          <table:table-cell office:value-type="float" office:value="0" table:style-name="ce81">
            <text:p>0</text:p>
          </table:table-cell>
          <table:table-cell office:value-type="float" office:value="1865" table:formula="of:=SUM([.K10:.P10])" table:style-name="ce79">
            <text:p>1,865</text:p>
          </table:table-cell>
          <table:table-cell office:value-type="float" office:value="905" table:style-name="ce80">
            <text:p>90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55" table:style-name="ce80">
            <text:p>855</text:p>
          </table:table-cell>
          <table:table-cell office:value-type="float" office:value="99" table:style-name="ce80">
            <text:p>99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7<text:span text:style-name="T4">月</text:span></text:p>
          </table:table-cell>
          <table:covered-table-cell/>
          <table:table-cell office:value-type="float" office:value="1841" table:formula="of:=SUM([.D11:.I11])" table:style-name="ce71">
            <text:p>1,841</text:p>
          </table:table-cell>
          <table:table-cell office:value-type="float" office:value="878" table:style-name="ce72">
            <text:p>87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856" table:style-name="ce73">
            <text:p>856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4">
            <text:p>0</text:p>
          </table:table-cell>
          <table:table-cell office:value-type="float" office:value="1702" table:formula="of:=SUM([.K11:.P11])" table:style-name="ce72">
            <text:p>1,702</text:p>
          </table:table-cell>
          <table:table-cell office:value-type="float" office:value="878" table:style-name="ce73">
            <text:p>87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16" table:style-name="ce73">
            <text:p>716</text:p>
          </table:table-cell>
          <table:table-cell office:value-type="float" office:value="103" table:style-name="ce73">
            <text:p>103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4.2641705668226848" table:formula="of:=[.C11]/[.C10]*100-100" table:style-name="ce24">
            <text:p>-4.3</text:p>
          </table:table-cell>
          <table:table-cell office:value-type="float" office:value="-2.9834254143646319" table:formula="of:=[.D11]/[.D10]*100-100" table:style-name="ce24">
            <text:p>-3.0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-20" table:formula="of:=[.F11]/[.F10]*100-100" table:style-name="ce24">
            <text:p>-20.0</text:p>
          </table:table-cell>
          <table:table-cell office:value-type="float" office:value="-6.2431544359255184" table:formula="of:=[.G11]/[.G10]*100-100" table:style-name="ce24">
            <text:p>-6.2</text:p>
          </table:table-cell>
          <table:table-cell office:value-type="float" office:value="3.0303030303030312" table:formula="of:=[.H11]/[.H10]*100-100" table:style-name="ce24">
            <text:p>3.0</text:p>
          </table:table-cell>
          <table:table-cell office:value-type="float" office:value="0" table:style-name="ce25">
            <text:p>0.0</text:p>
          </table:table-cell>
          <table:table-cell office:value-type="float" office:value="-8.7399463806970488" table:formula="of:=[.J11]/[.J10]*100-100" table:style-name="ce24">
            <text:p>-8.7</text:p>
          </table:table-cell>
          <table:table-cell office:value-type="float" office:value="-2.9834254143646319" table:formula="of:=[.K11]/[.K10]*100-100" table:style-name="ce24">
            <text:p>-3.0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-20" table:formula="of:=[.M11]/[.M10]*100-100" table:style-name="ce24">
            <text:p>-20.0</text:p>
          </table:table-cell>
          <table:table-cell office:value-type="float" office:value="-16.257309941520475" table:formula="of:=[.N11]/[.N10]*100-100" table:style-name="ce24">
            <text:p>-16.3</text:p>
          </table:table-cell>
          <table:table-cell office:value-type="float" office:value="4.0404040404040416" table:formula="of:=[.O11]/[.O10]*100-100" table:style-name="ce24">
            <text:p>4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7302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483in" svg:width="0.75813in" svg:height="0.3259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7月</text:p>
          </table:table-cell>
          <table:table-cell office:value-type="float" office:value="583" table:style-name="ce34">
            <text:p>583</text:p>
          </table:table-cell>
          <table:table-cell office:value-type="float" office:value="7901" table:style-name="ce34">
            <text:p>7,901</text:p>
          </table:table-cell>
          <table:table-cell office:value-type="float" office:value="132993" table:style-name="ce34">
            <text:p>132,993</text:p>
          </table:table-cell>
          <table:table-cell office:value-type="float" office:value="9423" table:style-name="ce34">
            <text:p>9,423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7月</text:p>
          </table:table-cell>
          <table:table-cell office:value-type="float" office:value="499" table:style-name="ce75">
            <text:p>499</text:p>
          </table:table-cell>
          <table:table-cell office:value-type="float" office:value="7105" table:style-name="ce75">
            <text:p>7,105</text:p>
          </table:table-cell>
          <table:table-cell office:value-type="float" office:value="109425" table:style-name="ce35">
            <text:p>109,425</text:p>
          </table:table-cell>
          <table:table-cell office:value-type="float" office:value="7811" table:style-name="ce75">
            <text:p>7,81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4408233276157806" table:formula="of:=([.B10]-[.B9])/[.B9]" table:style-name="ce38">
            <text:p>-14.4%</text:p>
          </table:table-cell>
          <table:table-cell office:value-type="percentage" office:value="-0.10074674091887102" table:formula="of:=([.C10]-[.C9])/[.C9]" table:style-name="ce38">
            <text:p>-10.1%</text:p>
          </table:table-cell>
          <table:table-cell office:value-type="percentage" office:value="-0.17721233448376983" table:formula="of:=([.D10]-[.D9])/[.D9]" table:style-name="ce38">
            <text:p>-17.7%</text:p>
          </table:table-cell>
          <table:table-cell office:value-type="percentage" office:value="-0.17107078425130001" table:formula="of:=([.E10]-[.E9])/[.E9]" table:style-name="ce38">
            <text:p>-17.1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7月</text:p>
          </table:table-cell>
          <table:table-cell office:value-type="float" office:value="1923" table:formula="of:=SUM([.C8:.F8])" table:style-name="ce60">
            <text:p>1,923</text:p>
          </table:table-cell>
          <table:table-cell office:value-type="float" office:value="1875" table:style-name="ce61">
            <text:p>1,875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7月</text:p>
          </table:table-cell>
          <table:table-cell office:value-type="float" office:value="1841" table:formula="of:=SUM([.C9:.F9])" table:style-name="ce60">
            <text:p>1,841</text:p>
          </table:table-cell>
          <table:table-cell office:value-type="float" office:value="1797" table:style-name="ce61">
            <text:p>1,797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4.2641705668226726E-2" table:formula="of:=([.B9]-[.B8])/[.B8]" table:style-name="ce65">
            <text:p>-4.3%</text:p>
          </table:table-cell>
          <table:table-cell office:value-type="percentage" office:value="-4.1599999999999998E-2" table:formula="of:=([.C9]-[.C8])/[.C8]" table:style-name="ce66">
            <text:p>-4.2%</text:p>
          </table:table-cell>
          <table:table-cell office:value-type="percentage" office:value="-8.3333333333333329E-2" table:formula="of:=([.D9]-[.D8])/[.D8]" table:style-name="ce66">
            <text:p>-8.3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7月" table:formula="of:=[.A9]" table:style-name="ce47">
            <text:p>110年1-7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2642in" svg:y="0.77913in" svg:width="0.48567in" svg:height="0.344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8-13T00:09:3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7425196850394pt" svg:y="49.53488188976377pt" chart:style-name="DL000"/>
            </chart:data-point>
            <chart:data-point chart:repeated="2"/>
            <chart:data-point chart:style-name="G0S0P3">
              <chart:data-label svg:x="174.9356692913386pt" svg:y="46.51763779527559pt" chart:style-name="DL003"/>
            </chart:data-point>
            <chart:data-point chart:style-name="G0S0P4">
              <chart:data-label svg:x="224.6179527559055pt" svg:y="173.799133858267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70.08102362204724pt" svg:y="55.27377952755904pt" chart:style-name="DL010"/>
            </chart:data-point>
            <chart:data-point chart:style-name="G0S1P1">
              <chart:data-label svg:x="105.5606299212598pt" svg:y="189.8262992125984pt" chart:style-name="DL011"/>
            </chart:data-point>
            <chart:data-point chart:style-name="G0S1P2">
              <chart:data-label svg:x="153.4742519685039pt" svg:y="188.9309448818898pt" chart:style-name="DL012"/>
            </chart:data-point>
            <chart:data-point chart:style-name="G0S1P3">
              <chart:data-label svg:x="209.9074015748031pt" svg:y="58.61417322834645pt" chart:style-name="DL013"/>
            </chart:data-point>
            <chart:data-point chart:style-name="G0S1P4">
              <chart:data-label svg:x="249.6996062992126pt" svg:y="175.122598425196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79.0040157480315pt" chart:style-name="DL000"/>
            </chart:data-point>
            <chart:data-point chart:style-name="G0S0P1">
              <chart:data-label svg:x="142.0656692913386pt" svg:y="40.0805511811023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80.8153543307087pt" chart:style-name="DL010"/>
            </chart:data-point>
            <chart:data-point chart:style-name="G0S1P1">
              <chart:data-label svg:x="176.9326771653543pt" svg:y="62.64834645669291pt" chart:style-name="DL011"/>
            </chart:data-point>
            <chart:data-point chart:style-name="G0S1P2">
              <chart:data-label svg:x="281.9859842519685pt" svg:y="183.488425196850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7月</text:p>
              </table:table-cell>
              <table:table-cell office:value-type="string">
                <text:p>110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901"/>
            <table:table-cell office:value-type="float" office:value="710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2993"/>
            <table:table-cell office:value-type="float" office:value="10942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423"/>
            <table:table-cell office:value-type="float" office:value="781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3.29433070866141pt" svg:y="33.41874015748031pt" chart:style-name="DL000"/>
            </chart:data-point>
            <chart:data-point/>
            <chart:data-point chart:style-name="G0S0P2">
              <chart:data-label svg:x="139.465748031496pt" svg:y="144.0130708661417pt" chart:style-name="DL002"/>
            </chart:data-point>
            <chart:data-point chart:style-name="G0S0P3">
              <chart:data-label svg:x="185.6627559055118pt" svg:y="44.38574803149606pt" chart:style-name="DL003"/>
            </chart:data-point>
            <chart:data-point chart:style-name="G0S0P4">
              <chart:data-label svg:x="234.9725984251968pt" svg:y="132.239763779527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27748031496063pt" svg:y="42.34393700787401pt" chart:style-name="DL010"/>
            </chart:data-point>
            <chart:data-point chart:style-name="G0S1P1">
              <chart:data-label svg:x="108.8142519685039pt" svg:y="144.2209448818897pt" chart:style-name="DL011"/>
            </chart:data-point>
            <chart:data-point chart:style-name="G0S1P2">
              <chart:data-label svg:x="161.4546456692913pt" svg:y="143.8974803149606pt" chart:style-name="DL012"/>
            </chart:data-point>
            <chart:data-point chart:style-name="G0S1P3">
              <chart:data-label svg:x="215.0212598425197pt" svg:y="59.96488188976377pt" chart:style-name="DL013"/>
            </chart:data-point>
            <chart:data-point chart:style-name="G0S1P4">
              <chart:data-label svg:x="256.9607086614173pt" svg:y="131.879055118110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89968503937pt" svg:y="175.4441732283464pt" chart:style-name="DL000"/>
            </chart:data-point>
            <chart:data-point chart:style-name="G0S0P1">
              <chart:data-label svg:x="168.1211023622047pt" svg:y="48.0263779527559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0002362204724pt" svg:y="232.9947244094488pt" chart:style-name="DL000"/>
            </chart:data-point>
            <chart:data-point chart:style-name="G0S0P1">
              <chart:data-label svg:x="147.8885039370079pt" svg:y="194.5014960629921pt" chart:style-name="DL001"/>
            </chart:data-point>
            <chart:data-point chart:style-name="G0S0P2">
              <chart:data-label svg:x="136.9094488188976pt" svg:y="148.3492125984252pt" chart:style-name="DL002"/>
            </chart:data-point>
            <chart:data-point chart:style-name="G0S0P3">
              <chart:data-label svg:x="143.2607086614173pt" svg:y="69.87377952755905pt" chart:style-name="DL003"/>
            </chart:data-point>
            <chart:data-point chart:style-name="G0S0P4">
              <chart:data-label svg:x="338.0904724409449pt" svg:y="69.45527559055118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