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5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8</text:span><text:span text:style-name="T11">月法醫研究所新收鑑定案</text:span><text:span text:style-name="T12">件</text:span><text:span text:style-name="T13">2</text:span><text:span text:style-name="T14">,</text:span><text:span text:style-name="T15">179</text:span><text:span text:style-name="T16">件，較上年同期</text:span><text:span text:style-name="T17">2</text:span><text:span text:style-name="T18">,</text:span><text:span text:style-name="T19">204</text:span><text:span text:style-name="T20">件減少</text:span><text:span text:style-name="T21">1.1</text:span><text:span text:style-name="T22">%</text:span><text:span text:style-name="T23">。鑑定案件主要來源為檢察機關占</text:span><text:span text:style-name="T24">97.8</text:span><text:span text:style-name="T25">%</text:span><text:span text:style-name="T26">，法院占</text:span><text:span text:style-name="T27">2.2</text:span><text:span text:style-name="T28">%</text:span><text:span text:style-name="T29">。鑑定案件類別以</text:span><text:span text:style-name="T30">解剖</text:span><text:span text:style-name="T31">案件</text:span><text:span text:style-name="T32">占</text:span><text:span text:style-name="T33">47</text:span><text:span text:style-name="T34">.7</text:span><text:span text:style-name="T35">%</text:span><text:span text:style-name="T36">最多，次為</text:span><text:span text:style-name="T37">死因</text:span><text:span text:style-name="T38">鑑定</text:span><text:span text:style-name="T39">占</text:span><text:span text:style-name="T40">47.0</text:span><text:span text:style-name="T41">%</text:span><text:span text:style-name="T42">，</text:span><text:span text:style-name="T43">再次為再函詢占</text:span><text:span text:style-name="T44">5.0</text:span><text:span text:style-name="T45">%</text:span><text:span text:style-name="T46">。同</text:span><text:span text:style-name="T47">期間所辦結鑑定案件</text:span><text:span text:style-name="T48">2,036</text:span><text:span text:style-name="T49">件，較上年同期</text:span><text:span text:style-name="T50">2,103</text:span><text:span text:style-name="T51">件</text:span><text:span text:style-name="T52">減少</text:span><text:span text:style-name="T53">3.2</text:span><text:span text:style-name="T54">%</text:span><text:span text:style-name="T55">。</text:span></text:p>
        </text:list-item>
        <text:list-item>
          <text:p text:style-name="P56">110年1-8月法醫研究所自行製作病理切片共計595件、8,473片，較上年同期615件、8,321片，案件數減少3.3%、切片數增加1.8%。毒物化學檢驗共128,285項次，較上年同期152,433項次減少15.8%。血清證物檢驗共9,226項次，較上年同期10,573項次減少12.7%。</text:p>
        </text:list-item>
      </text:list>
      <text:p text:style-name="P57"><draw:frame draw:z-index="251656704" draw:style-name="a0" draw:name="圖片 394" text:anchor-type="paragraph" svg:x="0in" svg:y="0in" svg:width="6.7625in" svg:height="6.42569in" style:rel-width="scale" style:rel-height="scale"><draw:image xlink:href="media/image1.emf" xlink:type="simple" xlink:show="embed" xlink:actuate="onLoad"/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draw:frame draw:z-index="251657728" draw:style-name="a1" draw:name="圖片 395" text:anchor-type="paragraph" svg:x="0in" svg:y="0in" svg:width="6.62361in" svg:height="10.10208in" style:rel-width="scale" style:rel-height="scale"><draw:image xlink:href="media/image2.emf" xlink:type="simple" xlink:show="embed" xlink:actuate="onLoad"/><svg:title/><svg:desc/></draw:frame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draw:frame draw:z-index="251658752" draw:style-name="a2" draw:name="圖片 396" text:anchor-type="paragraph" svg:x="0in" svg:y="0in" svg:width="6.52153in" svg:height="10.11458in" style:rel-width="scale" style:rel-height="scale"><draw:image xlink:href="media/image3.emf" xlink:type="simple" xlink:show="embed" xlink:actuate="onLoad"/><svg:title/><svg:desc/></draw:frame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蔡文岸</dc:creator>
    <meta:creation-date>2021-09-11T06:22:00Z</meta:creation-date>
    <dc:date>2021-09-11T06:22:00Z</dc:date>
    <meta:print-date>2020-10-07T07:2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6" meta:character-count="376" meta:row-count="2" meta:non-whitespace-character-count="321"/>
  </office:meta>
</office:document-meta>
</file>