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8<text:span text:style-name="T4">月</text:span></text:p>
          </table:table-cell>
          <table:covered-table-cell/>
          <table:table-cell office:value-type="float" office:value="2204" table:formula="of:=SUM([.D10:.I10])" table:style-name="ce78">
            <text:p>2,204</text:p>
          </table:table-cell>
          <table:table-cell office:value-type="float" office:value="1039" table:style-name="ce79">
            <text:p>1,03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041" table:style-name="ce80">
            <text:p>1,041</text:p>
          </table:table-cell>
          <table:table-cell office:value-type="float" office:value="117" table:style-name="ce80">
            <text:p>117</text:p>
          </table:table-cell>
          <table:table-cell office:value-type="float" office:value="0" table:style-name="ce81">
            <text:p>0</text:p>
          </table:table-cell>
          <table:table-cell office:value-type="float" office:value="2103" table:formula="of:=SUM([.K10:.P10])" table:style-name="ce79">
            <text:p>2,103</text:p>
          </table:table-cell>
          <table:table-cell office:value-type="float" office:value="1039" table:style-name="ce80">
            <text:p>1,03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50" table:style-name="ce80">
            <text:p>950</text:p>
          </table:table-cell>
          <table:table-cell office:value-type="float" office:value="107" table:style-name="ce80">
            <text:p>107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8<text:span text:style-name="T4">月</text:span></text:p>
          </table:table-cell>
          <table:covered-table-cell/>
          <table:table-cell office:value-type="float" office:value="2179" table:formula="of:=SUM([.D11:.I11])" table:style-name="ce71">
            <text:p>2,179</text:p>
          </table:table-cell>
          <table:table-cell office:value-type="float" office:value="1040" table:style-name="ce72">
            <text:p>1,040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025" table:style-name="ce73">
            <text:p>1,025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4">
            <text:p>0</text:p>
          </table:table-cell>
          <table:table-cell office:value-type="float" office:value="2036" table:formula="of:=SUM([.K11:.P11])" table:style-name="ce72">
            <text:p>2,036</text:p>
          </table:table-cell>
          <table:table-cell office:value-type="float" office:value="1040" table:style-name="ce73">
            <text:p>1,040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75" table:style-name="ce73">
            <text:p>87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.1343012704174242" table:formula="of:=[.C11]/[.C10]*100-100" table:style-name="ce24">
            <text:p>-1.1</text:p>
          </table:table-cell>
          <table:table-cell office:value-type="float" office:value="9.6246390760356348E-2" table:formula="of:=[.D11]/[.D10]*100-100" table:style-name="ce24">
            <text:p>0.1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-16.666666666666657" table:formula="of:=[.F11]/[.F10]*100-100" table:style-name="ce24">
            <text:p>-16.7</text:p>
          </table:table-cell>
          <table:table-cell office:value-type="float" office:value="-1.5369836695485048" table:formula="of:=[.G11]/[.G10]*100-100" table:style-name="ce24">
            <text:p>-1.5</text:p>
          </table:table-cell>
          <table:table-cell office:value-type="float" office:value="-7.6923076923076934" table:formula="of:=[.H11]/[.H10]*100-100" table:style-name="ce24">
            <text:p>-7.7</text:p>
          </table:table-cell>
          <table:table-cell office:value-type="float" office:value="0" table:style-name="ce25">
            <text:p>0.0</text:p>
          </table:table-cell>
          <table:table-cell office:value-type="float" office:value="-3.1859248692344266" table:formula="of:=[.J11]/[.J10]*100-100" table:style-name="ce24">
            <text:p>-3.2</text:p>
          </table:table-cell>
          <table:table-cell office:value-type="float" office:value="9.6246390760356348E-2" table:formula="of:=[.K11]/[.K10]*100-100" table:style-name="ce24">
            <text:p>0.1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-16.666666666666657" table:formula="of:=[.M11]/[.M10]*100-100" table:style-name="ce24">
            <text:p>-16.7</text:p>
          </table:table-cell>
          <table:table-cell office:value-type="float" office:value="-7.8947368421052602" table:formula="of:=[.N11]/[.N10]*100-100" table:style-name="ce24">
            <text:p>-7.9</text:p>
          </table:table-cell>
          <table:table-cell office:value-type="float" office:value="7.476635514018696" table:formula="of:=[.O11]/[.O10]*100-100" table:style-name="ce24">
            <text:p>7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790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5764in" svg:width="0.75813in" svg:height="0.3306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8月</text:p>
          </table:table-cell>
          <table:table-cell office:value-type="float" office:value="615" table:style-name="ce34">
            <text:p>615</text:p>
          </table:table-cell>
          <table:table-cell office:value-type="float" office:value="8321" table:style-name="ce34">
            <text:p>8,321</text:p>
          </table:table-cell>
          <table:table-cell office:value-type="float" office:value="152433" table:style-name="ce34">
            <text:p>152,433</text:p>
          </table:table-cell>
          <table:table-cell office:value-type="float" office:value="10573" table:style-name="ce34">
            <text:p>10,573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8月</text:p>
          </table:table-cell>
          <table:table-cell office:value-type="float" office:value="595" table:style-name="ce75">
            <text:p>595</text:p>
          </table:table-cell>
          <table:table-cell office:value-type="float" office:value="8473" table:style-name="ce75">
            <text:p>8,473</text:p>
          </table:table-cell>
          <table:table-cell office:value-type="float" office:value="128285" table:style-name="ce35">
            <text:p>128,285</text:p>
          </table:table-cell>
          <table:table-cell office:value-type="float" office:value="9226" table:style-name="ce75">
            <text:p>9,22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3.2520325203252036E-2" table:formula="of:=([.B10]-[.B9])/[.B9]" table:style-name="ce38">
            <text:p>-3.3%</text:p>
          </table:table-cell>
          <table:table-cell office:value-type="percentage" office:value="1.8267035212113928E-2" table:formula="of:=([.C10]-[.C9])/[.C9]" table:style-name="ce38">
            <text:p>1.8%</text:p>
          </table:table-cell>
          <table:table-cell office:value-type="percentage" office:value="-0.1584171406453983" table:formula="of:=([.D10]-[.D9])/[.D9]" table:style-name="ce38">
            <text:p>-15.8%</text:p>
          </table:table-cell>
          <table:table-cell office:value-type="percentage" office:value="-0.12739998108389294" table:formula="of:=([.E10]-[.E9])/[.E9]" table:style-name="ce38">
            <text:p>-12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8月</text:p>
          </table:table-cell>
          <table:table-cell office:value-type="float" office:value="2204" table:formula="of:=SUM([.C8:.F8])" table:style-name="ce60">
            <text:p>2,204</text:p>
          </table:table-cell>
          <table:table-cell office:value-type="float" office:value="2152" table:style-name="ce61">
            <text:p>2,152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8月</text:p>
          </table:table-cell>
          <table:table-cell office:value-type="float" office:value="2179" table:formula="of:=SUM([.C9:.F9])" table:style-name="ce60">
            <text:p>2,179</text:p>
          </table:table-cell>
          <table:table-cell office:value-type="float" office:value="2132" table:style-name="ce61">
            <text:p>2,132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1.1343012704174229E-2" table:formula="of:=([.B9]-[.B8])/[.B8]" table:style-name="ce65">
            <text:p>-1.1%</text:p>
          </table:table-cell>
          <table:table-cell office:value-type="percentage" office:value="-9.2936802973977699E-3" table:formula="of:=([.C9]-[.C8])/[.C8]" table:style-name="ce66">
            <text:p>-0.9%</text:p>
          </table:table-cell>
          <table:table-cell office:value-type="percentage" office:value="-9.6153846153846159E-2" table:formula="of:=([.D9]-[.D8])/[.D8]" table:style-name="ce66">
            <text:p>-9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8月" table:formula="of:=[.A9]" table:style-name="ce47">
            <text:p>110年1-8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3093in" svg:y="0.7871in" svg:width="0.48571in" svg:height="0.344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9-11T06:21:4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55.7611811023622pt" chart:style-name="DL000"/>
            </chart:data-point>
            <chart:data-point chart:repeated="2"/>
            <chart:data-point chart:style-name="G0S0P3">
              <chart:data-label svg:x="171.9356692913386pt" svg:y="53.75070866141732pt" chart:style-name="DL003"/>
            </chart:data-point>
            <chart:data-point chart:style-name="G0S0P4">
              <chart:data-label svg:x="222.6179527559055pt" svg:y="174.037559055118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57.07543307086614pt" chart:style-name="DL010"/>
            </chart:data-point>
            <chart:data-point chart:style-name="G0S1P1">
              <chart:data-label svg:x="105.5606299212598pt" svg:y="189.8528346456693pt" chart:style-name="DL011"/>
            </chart:data-point>
            <chart:data-point chart:style-name="G0S1P2">
              <chart:data-label svg:x="153.4742519685039pt" svg:y="188.9044881889764pt" chart:style-name="DL012"/>
            </chart:data-point>
            <chart:data-point chart:style-name="G0S1P3">
              <chart:data-label svg:x="206.9074015748031pt" svg:y="58.9055905511811pt" chart:style-name="DL013"/>
            </chart:data-point>
            <chart:data-point chart:style-name="G0S1P4">
              <chart:data-label svg:x="249.6996062992126pt" svg:y="177.030236220472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80.6075590551181pt" chart:style-name="DL000"/>
            </chart:data-point>
            <chart:data-point chart:style-name="G0S0P1">
              <chart:data-label svg:x="142.0656692913386pt" svg:y="56.2764566929133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81.3931496062992pt" chart:style-name="DL010"/>
            </chart:data-point>
            <chart:data-point chart:style-name="G0S1P1">
              <chart:data-label svg:x="176.9326771653543pt" svg:y="73.47377952755905pt" chart:style-name="DL011"/>
            </chart:data-point>
            <chart:data-point chart:style-name="G0S1P2">
              <chart:data-label svg:x="281.9859842519685pt" svg:y="184.201181102362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8月</text:p>
              </table:table-cell>
              <table:table-cell office:value-type="string">
                <text:p>110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321"/>
            <table:table-cell office:value-type="float" office:value="847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52433"/>
            <table:table-cell office:value-type="float" office:value="12828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573"/>
            <table:table-cell office:value-type="float" office:value="92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38.14055118110236pt" chart:style-name="DL000"/>
            </chart:data-point>
            <chart:data-point/>
            <chart:data-point chart:style-name="G0S0P2">
              <chart:data-label svg:x="139.465748031496pt" svg:y="144.0130708661417pt" chart:style-name="DL002"/>
            </chart:data-point>
            <chart:data-point chart:style-name="G0S0P3">
              <chart:data-label svg:x="185.6627559055118pt" svg:y="52.02094488188976pt" chart:style-name="DL003"/>
            </chart:data-point>
            <chart:data-point chart:style-name="G0S0P4">
              <chart:data-label svg:x="232.9725984251968pt" svg:y="133.425196850393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43.71023622047244pt" chart:style-name="DL010"/>
            </chart:data-point>
            <chart:data-point chart:style-name="G0S1P1">
              <chart:data-label svg:x="108.8142519685039pt" svg:y="144.2410236220472pt" chart:style-name="DL011"/>
            </chart:data-point>
            <chart:data-point chart:style-name="G0S1P2">
              <chart:data-label svg:x="161.4546456692913pt" svg:y="143.8774015748031pt" chart:style-name="DL012"/>
            </chart:data-point>
            <chart:data-point chart:style-name="G0S1P3">
              <chart:data-label svg:x="215.0212598425197pt" svg:y="58.37755905511811pt" chart:style-name="DL013"/>
            </chart:data-point>
            <chart:data-point chart:style-name="G0S1P4">
              <chart:data-label svg:x="256.9607086614173pt" svg:y="132.742992125984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9750393700787pt" svg:y="175.4441732283464pt" chart:style-name="DL000"/>
            </chart:data-point>
            <chart:data-point chart:style-name="G0S0P1">
              <chart:data-label svg:x="168.944409448819pt" svg:y="47.98724409448819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9127559055118pt" svg:y="233.0334645669291pt" chart:style-name="DL000"/>
            </chart:data-point>
            <chart:data-point chart:style-name="G0S0P1">
              <chart:data-label svg:x="147.8085039370079pt" svg:y="194.3186614173228pt" chart:style-name="DL001"/>
            </chart:data-point>
            <chart:data-point chart:style-name="G0S0P2">
              <chart:data-label svg:x="136.8261417322834pt" svg:y="148.1392913385827pt" chart:style-name="DL002"/>
            </chart:data-point>
            <chart:data-point chart:style-name="G0S0P3">
              <chart:data-label svg:x="144.6213385826771pt" svg:y="68.99677165354331pt" chart:style-name="DL003"/>
            </chart:data-point>
            <chart:data-point chart:style-name="G0S0P4">
              <chart:data-label svg:x="338.8369291338582pt" svg:y="71.0831496062992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