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9</text:span><text:span text:style-name="T11">月法醫研究所新收鑑定案</text:span><text:span text:style-name="T12">件</text:span><text:span text:style-name="T13">2</text:span><text:span text:style-name="T14">,</text:span><text:span text:style-name="T15">442</text:span><text:span text:style-name="T16">件，較上年同期</text:span><text:span text:style-name="T17">2</text:span><text:span text:style-name="T18">,</text:span><text:span text:style-name="T19">496</text:span><text:span text:style-name="T20">件減少</text:span><text:span text:style-name="T21">2</text:span><text:span text:style-name="T22">.</text:span><text:span text:style-name="T23">2</text:span><text:span text:style-name="T24">%</text:span><text:span text:style-name="T25">。鑑定案件主要來源為檢察機關占</text:span><text:span text:style-name="T26">9</text:span><text:span text:style-name="T27">7</text:span><text:span text:style-name="T28">.8</text:span><text:span text:style-name="T29">%</text:span><text:span text:style-name="T30">，法院占</text:span><text:span text:style-name="T31">2.</text:span><text:span text:style-name="T32">1</text:span><text:span text:style-name="T33">%</text:span><text:span text:style-name="T34">。鑑定案件類別以</text:span><text:span text:style-name="T35">解剖</text:span><text:span text:style-name="T36">案件</text:span><text:span text:style-name="T37">占</text:span><text:span text:style-name="T38">47</text:span><text:span text:style-name="T39">.</text:span><text:span text:style-name="T40">4</text:span><text:span text:style-name="T41">%</text:span><text:span text:style-name="T42">最多，次為</text:span><text:span text:style-name="T43">死因</text:span><text:span text:style-name="T44">鑑定</text:span><text:span text:style-name="T45">占</text:span><text:span text:style-name="T46">47.0</text:span><text:span text:style-name="T47">%</text:span><text:span text:style-name="T48">，</text:span><text:span text:style-name="T49">再次為再函詢占</text:span><text:span text:style-name="T50">5.</text:span><text:span text:style-name="T51">3</text:span><text:span text:style-name="T52">%</text:span><text:span text:style-name="T53">。同</text:span><text:span text:style-name="T54">期間所辦結鑑定案件</text:span><text:span text:style-name="T55">2,</text:span><text:span text:style-name="T56">314</text:span><text:span text:style-name="T57">件，較上年同期</text:span><text:span text:style-name="T58">2,</text:span><text:span text:style-name="T59">429</text:span><text:span text:style-name="T60">件</text:span><text:span text:style-name="T61">減少</text:span><text:span text:style-name="T62">4</text:span><text:span text:style-name="T63">.</text:span><text:span text:style-name="T64">7</text:span><text:span text:style-name="T65">%</text:span><text:span text:style-name="T66">。</text:span></text:p>
        </text:list-item>
        <text:list-item>
          <text:p text:style-name="P67">110年1-9月法醫研究所自行製作病理切片共計661件、9,428片，較上年同期699件、9,512片，案件數減少5.4%、切片數減少0.9%。毒物化學檢驗共147,161項次，較上年同期176,545項次減少16.6%。血清證物檢驗共10,846項次，較上年同期11,663項次減少7.0%。</text:p>
        </text:list-item>
      </text:list>
      <text:p text:style-name="P68"><draw:frame draw:z-index="251656704" draw:style-name="a0" draw:name="圖片 397" text:anchor-type="paragraph" svg:x="0in" svg:y="0in" svg:width="6.6875in" svg:height="6.52986in" style:rel-width="scale" style:rel-height="scale"><draw:image xlink:href="media/image1.emf" xlink:type="simple" xlink:show="embed" xlink:actuate="onLoad"/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draw:frame draw:z-index="251657728" draw:style-name="a1" draw:name="圖片 398" text:anchor-type="paragraph" svg:x="0in" svg:y="0in" svg:width="6.50694in" svg:height="10.06042in" style:rel-width="scale" style:rel-height="scale"><draw:image xlink:href="media/image2.emf" xlink:type="simple" xlink:show="embed" xlink:actuate="onLoad"/><svg:title/><svg:desc/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draw:frame draw:z-index="251658752" draw:style-name="a2" draw:name="圖片 400" text:anchor-type="paragraph" svg:x="0in" svg:y="0in" svg:width="6.32639in" svg:height="10.11458in" style:rel-width="scale" style:rel-height="scale"><draw:image xlink:href="media/image3.emf" xlink:type="simple" xlink:show="embed" xlink:actuate="onLoad"/><svg:title/><svg:desc/></draw:frame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1-10-12T00:51:00Z</meta:creation-date>
    <dc:date>2021-10-12T00:51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6" meta:row-count="2" meta:non-whitespace-character-count="321"/>
  </office:meta>
</office:document-meta>
</file>